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mm" fo:min-width="32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7mm" svg:height="21.9mm" svg:x="202.67mm" svg:y="215.8mm" draw:caption-point-x="-9.29mm" draw:caption-point-y="-16.74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10" office:value-type="string" calcext:value-type="string">
            <text:p>105/9</text:p>
          </table:table-cell>
          <table:table-cell table:style-name="ce20" office:value-type="float" office:value="36111" calcext:value-type="float">
            <text:p>36,111 </text:p>
          </table:table-cell>
          <table:table-cell table:style-name="ce29" office:value-type="float" office:value="1.669" calcext:value-type="float">
            <text:p>1.669 </text:p>
          </table:table-cell>
          <table:table-cell table:style-name="ce20" office:value-type="float" office:value="45934" calcext:value-type="float">
            <text:p>45,934 </text:p>
          </table:table-cell>
          <table:table-cell table:style-name="ce29" office:value-type="float" office:value="1.855" calcext:value-type="float">
            <text:p>1.855 </text:p>
          </table:table-cell>
          <table:table-cell table:style-name="ce20" office:value-type="float" office:value="612370" calcext:value-type="float">
            <text:p>612,370 </text:p>
          </table:table-cell>
          <table:table-cell table:style-name="ce29" office:value-type="float" office:value="1.238" calcext:value-type="float">
            <text:p>1.238 </text:p>
          </table:table-cell>
          <table:table-cell table:style-name="ce20" office:value-type="float" office:value="4515" calcext:value-type="float">
            <text:p>4,515 </text:p>
          </table:table-cell>
          <table:table-cell table:style-name="ce29" office:value-type="float" office:value="2.626" calcext:value-type="float">
            <text:p>2.626 </text:p>
          </table:table-cell>
          <table:table-cell table:style-name="ce20" office:value-type="float" office:value="698930" calcext:value-type="float">
            <text:p>698,930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9" office:value-type="float" office:value="1.417" calcext:value-type="float">
            <text:p>1.417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36]-[.B135]" office:value-type="float" office:value="2291" calcext:value-type="float">
            <text:p>2,291 </text:p>
          </table:table-cell>
          <table:table-cell table:style-name="ce30" table:formula="of:=[.C136]-[.C135]" office:value-type="float" office:value="-0.0149999999999999" calcext:value-type="float">
            <text:p>-0.015 </text:p>
          </table:table-cell>
          <table:table-cell table:style-name="ce21" table:formula="of:=[.D136]-[.D135]" office:value-type="float" office:value="-9252" calcext:value-type="float">
            <text:p>-9,252 </text:p>
          </table:table-cell>
          <table:table-cell table:style-name="ce30" table:formula="of:=[.E136]-[.E135]" office:value-type="float" office:value="-0.0150000000000001" calcext:value-type="float">
            <text:p>-0.015 </text:p>
          </table:table-cell>
          <table:table-cell table:style-name="ce21" table:formula="of:=[.F136]-[.F135]" office:value-type="float" office:value="90028" calcext:value-type="float">
            <text:p>90,028 </text:p>
          </table:table-cell>
          <table:table-cell table:style-name="ce30" table:formula="of:=[.G136]-[.G135]" office:value-type="float" office:value="-0.0600000000000001" calcext:value-type="float">
            <text:p>-0.060 </text:p>
          </table:table-cell>
          <table:table-cell table:style-name="ce21" table:formula="of:=[.H136]-[.H135]" office:value-type="float" office:value="-651" calcext:value-type="float">
            <text:p>-651 </text:p>
          </table:table-cell>
          <table:table-cell table:style-name="ce30" table:formula="of:=[.I136]-[.I135]" office:value-type="float" office:value="0.0960000000000001" calcext:value-type="float">
            <text:p>0.096 </text:p>
          </table:table-cell>
          <table:table-cell table:style-name="ce21" table:formula="of:=[.J136]-[.J135]" office:value-type="float" office:value="82416" calcext:value-type="float">
            <text:p>82,416 </text:p>
          </table:table-cell>
          <table:table-cell table:style-name="ce30" table:formula="of:=[.K136]-[.K135]" office:value-type="float" office:value="-0.071" calcext:value-type="float">
            <text:p>-0.071 </text:p>
          </table:table-cell>
          <table:table-cell table:style-name="ce30" table:formula="of:=[.L136]-[.L135]" office:value-type="float" office:value="-0.187" calcext:value-type="float">
            <text:p>-0.187 </text:p>
          </table:table-cell>
          <table:table-cell table:style-name="ce47" table:formula="of:=[.M136]-[.M135]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8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10-21T09:50:39</dc:date>
    <meta:print-date>2016-10-21T09:50:34</meta:print-date>
    <meta:document-statistic meta:table-count="1" meta:cell-count="1738" meta:object-count="0"/>
    <meta:generator>NDC_ODF_Application_Tools/1.0.3$Windows_X86_64 LibreOffice_project/8ad3e16aadc5e73175a2d44b1abec8638aa18880</meta:generator>
  </office:meta>
</office:document-meta>
</file>