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6115.2" calcext:value-type="float" table:number-columns-spanned="2" table:number-rows-spanned="1">
            <text:p>6,115.2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506.5" calcext:value-type="float">
            <text:p>506.5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3</text:p>
          </table:table-cell>
          <table:table-cell table:style-name="ce11" office:value-type="float" office:value="2606.5" calcext:value-type="float">
            <text:p>2,606.5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4</text:p>
          </table:table-cell>
          <table:table-cell table:style-name="ce11" office:value-type="float" office:value="3825" calcext:value-type="float">
            <text:p>3,825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3244" calcext:value-type="float">
            <text:p>3,244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693.4" calcext:value-type="float" table:number-columns-spanned="2" table:number-rows-spanned="1">
            <text:p>18,693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938.8" calcext:value-type="float">
            <text:p>29,93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67" calcext:value-type="float">
            <text:p>2,06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6" calcext:value-type="float">
            <text:p>1,8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729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