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13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8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17mm" fo:break-before="auto" style:use-optimal-row-height="false"/>
    </style:style>
    <style:style style:name="ro20" style:family="table-row">
      <style:table-row-properties style:row-height="2.7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104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1]-[.G89])/[.G89]*100" office:value-type="float" office:value="-23.0131952708026" calcext:value-type="float">
            <text:p>-23.01 </text:p>
          </table:table-cell>
          <table:table-cell table:style-name="ce58" table:formula="of:=([.G91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1]-[.J89])/[.J89]*100" office:value-type="float" office:value="-16.1080223496104" calcext:value-type="float">
            <text:p>-16.11 </text:p>
          </table:table-cell>
          <table:table-cell table:style-name="ce69" table:formula="of:=([.J91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1]-[.M89])/[.M89]*100" office:value-type="float" office:value="-16.1507848772938" calcext:value-type="float">
            <text:p>-16.15 </text:p>
          </table:table-cell>
          <table:table-cell table:style-name="ce58" table:formula="of:=([.M91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1]-[.P89])/[.P89]*100" office:value-type="float" office:value="1.5658747300216" calcext:value-type="float">
            <text:p>1.57 </text:p>
          </table:table-cell>
          <table:table-cell table:style-name="ce75" table:formula="of:=([.P91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92]-[.G91])/[.G91]*100" office:value-type="float" office:value="-20.3453210575514" calcext:value-type="float">
            <text:p>-20.35 </text:p>
          </table:table-cell>
          <table:table-cell table:style-name="ce58" table:formula="of:=([.G92]-[.G76])/[.G76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92]-[.J91])/[.J91]*100" office:value-type="float" office:value="-9.53663815286563" calcext:value-type="float">
            <text:p>-9.54 </text:p>
          </table:table-cell>
          <table:table-cell table:style-name="ce69" table:formula="of:=([.J92]-[.J76])/[.J76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92]-[.M91])/[.M91]*100" office:value-type="float" office:value="-16.4667106130521" calcext:value-type="float">
            <text:p>-16.47 </text:p>
          </table:table-cell>
          <table:table-cell table:style-name="ce58" table:formula="of:=([.M92]-[.M76])/[.M76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92]-[.P91])/[.P91]*100" office:value-type="float" office:value="8.70547581073897" calcext:value-type="float">
            <text:p>8.71 </text:p>
          </table:table-cell>
          <table:table-cell table:style-name="ce75" table:formula="of:=([.P92]-[.P76])/[.P76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93]-[.G92])/[.G92]*100" office:value-type="float" office:value="56.1217847860187" calcext:value-type="float">
            <text:p>56.12 </text:p>
          </table:table-cell>
          <table:table-cell table:style-name="ce58" table:formula="of:=([.G93]-[.G77])/[.G77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93]-[.J92])/[.J92]*100" office:value-type="float" office:value="27.8332857983749" calcext:value-type="float">
            <text:p>27.83 </text:p>
          </table:table-cell>
          <table:table-cell table:style-name="ce69" table:formula="of:=([.J93]-[.J77])/[.J77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93]-[.M92])/[.M92]*100" office:value-type="float" office:value="47.0880681818182" calcext:value-type="float">
            <text:p>47.09 </text:p>
          </table:table-cell>
          <table:table-cell table:style-name="ce58" table:formula="of:=([.M93]-[.M77])/[.M77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93]-[.P92])/[.P92]*100" office:value-type="float" office:value="17.5693850103925" calcext:value-type="float">
            <text:p>17.57 </text:p>
          </table:table-cell>
          <table:table-cell table:style-name="ce75" table:formula="of:=([.P93]-[.P77])/[.P77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5]-[.G93])/[.G93]*100" office:value-type="float" office:value="-12.859190904069" calcext:value-type="float">
            <text:p>-12.86 </text:p>
          </table:table-cell>
          <table:table-cell table:style-name="ce58" table:formula="of:=([.G95]-[.G79])/[.G79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5]-[.J93])/[.J93]*100" office:value-type="float" office:value="-5.56103442669448" calcext:value-type="float">
            <text:p>-5.56 </text:p>
          </table:table-cell>
          <table:table-cell table:style-name="ce69" table:formula="of:=([.J95]-[.J79])/[.J79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5]-[.M93])/[.M93]*100" office:value-type="float" office:value="-12.5382262996942" calcext:value-type="float">
            <text:p>-12.54 </text:p>
          </table:table-cell>
          <table:table-cell table:style-name="ce58" table:formula="of:=([.M95]-[.M79])/[.M79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5]-[.P93])/[.P93]*100" office:value-type="float" office:value="-22.015391014975" calcext:value-type="float">
            <text:p>-22.02 </text:p>
          </table:table-cell>
          <table:table-cell table:style-name="ce75" table:formula="of:=([.P95]-[.P79])/[.P79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7</text:span><text:span text:style-name="T6">月</text:span></text:p>
          </table:table-cell>
          <table:covered-table-cell table:style-name="ce22"/>
          <table:table-cell table:style-name="ce28" table:formula="of:=[.M96]/[.G96]*100" office:value-type="float" office:value="0.172819364513439" calcext:value-type="float">
            <text:p>0.17 </text:p>
          </table:table-cell>
          <table:table-cell table:style-name="ce35" table:formula="of:=[.P96]/[.J96]*100" office:value-type="float" office:value="0.486686742021059" calcext:value-type="float">
            <text:p>0.49 </text:p>
          </table:table-cell>
          <table:table-cell table:style-name="ce40" table:formula="of:=20+15+22+20+20+21+22" office:value-type="float" office:value="140" calcext:value-type="float">
            <text:p>140</text:p>
          </table:table-cell>
          <table:table-cell table:style-name="ce48" table:formula="of:=[.G87]+[.G88]+[.G89]+[.G91]+[.G92]+[.G93]+[.G95]" office:value-type="float" office:value="60928936" calcext:value-type="float">
            <text:p>60,928,936 </text:p>
          </table:table-cell>
          <table:table-cell table:style-name="ce58"/>
          <table:table-cell table:style-name="ce58" table:formula="of:=([.G96]-[.G97])/[.G97]*100" office:value-type="float" office:value="-3.56420757485435" calcext:value-type="float">
            <text:p>-3.56 </text:p>
          </table:table-cell>
          <table:table-cell table:style-name="ce64" table:formula="of:=[.J87]+[.J88]+[.J89]+[.J91]+[.J92]+[.J93]+[.J95]" office:value-type="float" office:value="10466897" calcext:value-type="float">
            <text:p>10,466,897 </text:p>
          </table:table-cell>
          <table:table-cell table:style-name="ce58"/>
          <table:table-cell table:style-name="ce58" table:formula="of:=([.J96]-[.J97])/[.J97]*100" office:value-type="float" office:value="-0.529554426559165" calcext:value-type="float">
            <text:p>-0.53 </text:p>
          </table:table-cell>
          <table:table-cell table:style-name="ce48" table:formula="of:=[.M87]+[.M88]+[.M89]+[.M91]+[.M92]+[.M93]+[.M95]" office:value-type="float" office:value="105297" calcext:value-type="float">
            <text:p>105,297 </text:p>
          </table:table-cell>
          <table:table-cell table:style-name="ce58"/>
          <table:table-cell table:style-name="ce58" table:formula="of:=([.M96]-[.M97])/[.M97]*100" office:value-type="float" office:value="-0.233080355873909" calcext:value-type="float">
            <text:p>-0.23 </text:p>
          </table:table-cell>
          <table:table-cell table:style-name="ce64" table:formula="of:=[.P87]+[.P88]+[.P89]+[.P91]+[.P92]+[.P93]+[.P95]" office:value-type="float" office:value="50941" calcext:value-type="float">
            <text:p>50,941 </text:p>
          </table:table-cell>
          <table:table-cell table:style-name="ce58"/>
          <table:table-cell table:style-name="ce75" table:formula="of:=([.P96]-[.P97])/[.P97]*100" office:value-type="float" office:value="7.07964601769912" calcext:value-type="float">
            <text:p>7.08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7</text:span><text:span text:style-name="T6">月</text:span></text:p>
          </table:table-cell>
          <table:covered-table-cell table:style-name="ce23"/>
          <table:table-cell table:style-name="ce29" table:formula="of:=[.M97]/[.G97]*100" office:value-type="float" office:value="0.167049082227977" calcext:value-type="float">
            <text:p>0.17 </text:p>
          </table:table-cell>
          <table:table-cell table:style-name="ce36" table:formula="of:=[.P97]/[.J97]*100" office:value-type="float" office:value="0.452102233094039" calcext:value-type="float">
            <text:p>0.45 </text:p>
          </table:table-cell>
          <table:table-cell table:style-name="ce43" table:formula="of:=20+17+21+21+21+20+22" office:value-type="float" office:value="142" calcext:value-type="float">
            <text:p>142</text:p>
          </table:table-cell>
          <table:table-cell table:style-name="ce49" table:formula="of:=[.G71]+[.G72]+[.G73]+[.G75]+[.G76]+[.G77]+[.G79]" office:value-type="float" office:value="63180832" calcext:value-type="float">
            <text:p>63,180,832 </text:p>
          </table:table-cell>
          <table:table-cell table:style-name="ce59"/>
          <table:table-cell table:style-name="ce59" table:formula="of:=([.G97]-67159652)/67159652*100" office:value-type="float" office:value="-5.92442021587604" calcext:value-type="float">
            <text:p>-5.92 </text:p>
          </table:table-cell>
          <table:table-cell table:style-name="ce65" table:formula="of:=[.J71]+[.J72]+[.J73]+[.J75]+[.J76]+[.J77]+[.J79]" office:value-type="float" office:value="10522620" calcext:value-type="float">
            <text:p>10,522,620 </text:p>
          </table:table-cell>
          <table:table-cell table:style-name="ce59"/>
          <table:table-cell table:style-name="ce59" table:formula="of:=([.J97]-10784281)/10784281*100" office:value-type="float" office:value="-2.42631845368273" calcext:value-type="float">
            <text:p>-2.43 </text:p>
          </table:table-cell>
          <table:table-cell table:style-name="ce49" table:formula="of:=[.M71]+[.M72]+[.M73]+[.M75]+[.M76]+[.M77]+[.M79]" office:value-type="float" office:value="105543" calcext:value-type="float">
            <text:p>105,543 </text:p>
          </table:table-cell>
          <table:table-cell table:style-name="ce59"/>
          <table:table-cell table:style-name="ce59" table:formula="of:=([.M97]-114477)/114477*100" office:value-type="float" office:value="-7.80418774076889" calcext:value-type="float">
            <text:p>-7.80 </text:p>
          </table:table-cell>
          <table:table-cell table:style-name="ce65" table:formula="of:=[.P71]+[.P72]+[.P73]+[.P75]+[.P76]+[.P77]+[.P79]" office:value-type="float" office:value="47573" calcext:value-type="float">
            <text:p>47,573 </text:p>
          </table:table-cell>
          <table:table-cell table:style-name="ce59"/>
          <table:table-cell table:style-name="ce76" table:formula="of:=([.P97]-43211)/43211*100" office:value-type="float" office:value="10.0946518247668" calcext:value-type="float">
            <text:p>10.09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2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104年附表.$A$1" table:cell-range-address="#REF!"/>
        <table:named-range table:name="串" table:base-cell-address="$104年附表.$A$1" table:cell-range-address="#REF!"/>
        <table:named-range table:name="清" table:base-cell-address="$104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附表" style:display-name="PageStyle_104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8-28T08:39:03</dc:date>
    <meta:print-date>2015-08-28T08:38:24</meta:print-date>
    <meta:document-statistic meta:table-count="1" meta:cell-count="1221" meta:object-count="0"/>
    <meta:generator>NDC_ODF_Application_Tools/1.0.3$Windows_X86_64 LibreOffice_project/8ad3e16aadc5e73175a2d44b1abec8638aa18880</meta:generator>
  </office:meta>
</office:document-meta>
</file>