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6</text:p>
          </table:table-cell>
          <table:table-cell table:style-name="ce11" office:value-type="float" office:value="450" calcext:value-type="float">
            <text:p>4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57.6" calcext:value-type="float">
            <text:p>13,85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96.5" calcext:value-type="float">
            <text:p>4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9.05" calcext:value-type="float">
            <text:p>1,999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88" calcext:value-type="float">
            <text:p>288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366.45" calcext:value-type="float" table:number-columns-spanned="2" table:number-rows-spanned="1">
            <text:p>37,366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05T14:44:21</meta:creation-date>
    <dc:creator>中央銀行</dc:creator>
    <dc:date>2008-08-05T14:44:4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