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22</text:p>
          </table:table-cell>
          <table:table-cell table:style-name="ce11" office:value-type="float" office:value="469" calcext:value-type="float">
            <text:p>4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74.7" calcext:value-type="float">
            <text:p>14,57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551" calcext:value-type="float">
            <text:p>27,55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82.5" calcext:value-type="float">
            <text:p>6,48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1.5" calcext:value-type="float">
            <text:p>2,831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0935.55" calcext:value-type="float" table:number-columns-spanned="2" table:number-rows-spanned="1">
            <text:p>60,935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19T13:27:54</meta:creation-date>
    <dc:creator>中央銀行</dc:creator>
    <dc:date>2010-03-19T13:28:07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