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9</text:p>
          </table:table-cell>
          <table:table-cell table:style-name="ce11" office:value-type="float" office:value="130" calcext:value-type="float">
            <text:p>13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3/01</text:p>
          </table:table-cell>
          <table:table-cell table:style-name="ce11" office:value-type="float" office:value="768" calcext:value-type="float">
            <text:p>76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082.5" calcext:value-type="float">
            <text:p>2,082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627.5" calcext:value-type="float">
            <text:p>627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526" calcext:value-type="float">
            <text:p>6,526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866.5" calcext:value-type="float">
            <text:p>866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665" calcext:value-type="float">
            <text:p>1,665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51" calcext:value-type="float">
            <text:p>1,251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799" calcext:value-type="float">
            <text:p>3,799.0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239.5" calcext:value-type="float">
            <text:p>1,239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169.85" calcext:value-type="float">
            <text:p>3,169.8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997.5" calcext:value-type="float">
            <text:p>997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33.5" calcext:value-type="float">
            <text:p>3,133.50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27" calcext:value-type="float">
            <text:p>22,12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706.2" calcext:value-type="float">
            <text:p>22,70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7" calcext:value-type="float">
            <text:p>6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16.15" calcext:value-type="float">
            <text:p>2,616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78" calcext:value-type="float">
            <text:p>378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8055.55" calcext:value-type="float" table:number-columns-spanned="2" table:number-rows-spanned="1">
            <text:p>58,055.55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2-08T14:07:28</meta:creation-date>
    <dc:creator>中央銀行</dc:creator>
    <dc:date>2010-02-08T14:07:54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