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5</text:p>
          </table:table-cell>
          <table:table-cell table:style-name="ce11" office:value-type="float" office:value="6526" calcext:value-type="float">
            <text:p>6,526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1" office:value-type="float" office:value="1164" calcext:value-type="float">
            <text:p>1,164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4073" calcext:value-type="float">
            <text:p>4,073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887.2" calcext:value-type="float">
            <text:p>36,88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861" calcext:value-type="float">
            <text:p>9,8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9" calcext:value-type="float">
            <text:p>2,9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70" calcext:value-type="float">
            <text:p>3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9533.05" calcext:value-type="float" table:number-columns-spanned="2" table:number-rows-spanned="1">
            <text:p>59,533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04T13:28:07</meta:creation-date>
    <dc:creator>中央銀行</dc:creator>
    <dc:date>2010-03-04T13:28:18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