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30</text:p>
          </table:table-cell>
          <table:table-cell table:style-name="ce11" office:value-type="float" office:value="117" calcext:value-type="float">
            <text:p>11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90" calcext:value-type="float">
            <text:p>4,1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476.2" calcext:value-type="float">
            <text:p>33,47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82.5" calcext:value-type="float">
            <text:p>8,5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57.3" calcext:value-type="float">
            <text:p>4,857.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601.85" calcext:value-type="float" table:number-columns-spanned="2" table:number-rows-spanned="1">
            <text:p>60,601.8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9T16:24:14</meta:creation-date>
    <dc:creator>中央銀行</dc:creator>
    <dc:date>2010-03-29T16:24:35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