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651" calcext:value-type="float" table:number-columns-spanned="2" table:number-rows-spanned="1">
            <text:p>11,6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166.3" calcext:value-type="float">
            <text:p>38,16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5" calcext:value-type="float">
            <text:p>2,5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9" calcext:value-type="float">
            <text:p>2,0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4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