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95.3" calcext:value-type="float" table:number-columns-spanned="2" table:number-rows-spanned="1">
            <text:p>15,59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914.3" calcext:value-type="float">
            <text:p>36,91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3" calcext:value-type="float">
            <text:p>1,8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7" calcext:value-type="float">
            <text:p>1,4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84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8T16:09:08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