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0</text:p>
          </table:table-cell>
          <table:table-cell table:style-name="ce12" office:value-type="float" office:value="6154" calcext:value-type="float">
            <text:p><text:s/>6,15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09.75" calcext:value-type="float">
            <text:p><text:s/>40,409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36.4" calcext:value-type="float">
            <text:p><text:s/>12,236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3.5" calcext:value-type="float">
            <text:p><text:s/>1,55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6" calcext:value-type="float">
            <text:p><text:s/>1,0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08.95" calcext:value-type="float" table:number-columns-spanned="2" table:number-rows-spanned="1">
            <text:p>65,808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07T13:38:15</meta:creation-date>
    <dc:creator>jay</dc:creator>
    <dc:date>2014-02-07T16:13:29</dc:date>
    <meta:print-date>2014-02-07T13:38:39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