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09</text:p>
          </table:table-cell>
          <table:table-cell table:style-name="ce11" office:value-type="float" office:value="724" calcext:value-type="float">
            <text:p>724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3</text:p>
          </table:table-cell>
          <table:table-cell table:style-name="ce11" office:value-type="float" office:value="1937.5" calcext:value-type="float">
            <text:p>1,937.5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4</text:p>
          </table:table-cell>
          <table:table-cell table:style-name="ce11" office:value-type="float" office:value="4817.5" calcext:value-type="float">
            <text:p>4,817.5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5</text:p>
          </table:table-cell>
          <table:table-cell table:style-name="ce11" office:value-type="float" office:value="5903.8" calcext:value-type="float">
            <text:p>5,903.8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6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58.3" calcext:value-type="float">
            <text:p>1,458.3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1917.5" calcext:value-type="float">
            <text:p>1,917.5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646.5" calcext:value-type="float">
            <text:p>646.5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308" calcext:value-type="float" table:number-columns-spanned="2" table:number-rows-spanned="1">
            <text:p>5,30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984.1" calcext:value-type="float">
            <text:p>46,984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32" calcext:value-type="float">
            <text:p>2,0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41" calcext:value-type="float">
            <text:p>1,5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470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