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62.1" calcext:value-type="float" table:number-columns-spanned="2" table:number-rows-spanned="1">
            <text:p>23,46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799.7" calcext:value-type="float">
            <text:p>28,79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44" calcext:value-type="float">
            <text:p>1,7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4" calcext:value-type="float">
            <text:p>1,4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18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8T16:14:4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