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0</text:p>
          </table:table-cell>
          <table:table-cell table:style-name="ce12" office:value-type="float" office:value="3320.5" calcext:value-type="float">
            <text:p><text:s/>3,32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320.05" calcext:value-type="float">
            <text:p><text:s/>21,32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647.85" calcext:value-type="float">
            <text:p><text:s/>30,647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1.5" calcext:value-type="float">
            <text:p><text:s/>1,94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4" calcext:value-type="float">
            <text:p><text:s/>1,1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41.9" calcext:value-type="float" table:number-columns-spanned="2" table:number-rows-spanned="1">
            <text:p>66,84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9T13:36:50</meta:creation-date>
    <dc:creator>jay</dc:creator>
    <dc:date>2014-03-19T16:09:11</dc:date>
    <meta:print-date>2014-03-19T13:37:15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