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21</text:p>
          </table:table-cell>
          <table:table-cell table:style-name="ce12" office:value-type="float" office:value="1557" calcext:value-type="float">
            <text:p><text:s/>1,55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2722.55" calcext:value-type="float">
            <text:p><text:s/>2,722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233.5" calcext:value-type="float">
            <text:p><text:s/>3,233.5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700" calcext:value-type="float">
            <text:p><text:s/>1,700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59" calcext:value-type="float">
            <text:p><text:s/>1,259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3920.3" calcext:value-type="float">
            <text:p><text:s/>3,920.3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34" calcext:value-type="float">
            <text:p><text:s/>334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783.15" calcext:value-type="float">
            <text:p><text:s/>783.15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27.25" calcext:value-type="float">
            <text:p><text:s/>2,627.25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025.2" calcext:value-type="float">
            <text:p><text:s/>3,025.2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383.7" calcext:value-type="float">
            <text:p><text:s/>2,383.7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367.3" calcext:value-type="float">
            <text:p><text:s/>3,367.3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3578" calcext:value-type="float">
            <text:p><text:s/>3,57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022.2" calcext:value-type="float">
            <text:p><text:s/>4,022.2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66.5" calcext:value-type="float">
            <text:p><text:s/>1,566.5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703" calcext:value-type="float">
            <text:p><text:s/>3,703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3896.5" calcext:value-type="float">
            <text:p><text:s/>3,896.5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405.45" calcext:value-type="float">
            <text:p><text:s/>11,405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893.4" calcext:value-type="float">
            <text:p><text:s/>37,893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0" calcext:value-type="float">
            <text:p><text:s/>2,5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96" calcext:value-type="float">
            <text:p><text:s/>2,39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65" calcext:value-type="float">
            <text:p><text:s/>1,2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575.35" calcext:value-type="float" table:number-columns-spanned="2" table:number-rows-spanned="1">
            <text:p>64,575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20T13:36:06</meta:creation-date>
    <dc:creator>陳勝傑</dc:creator>
    <dc:date>2013-06-20T16:23:20</dc:date>
    <meta:print-date>2013-06-20T13:36:30</meta:print-date>
    <meta:document-statistic meta:table-count="4" meta:cell-count="312" meta:object-count="1"/>
    <meta:generator>NDC_ODF_Application_Tools/1.0.3$Windows_X86_64 LibreOffice_project/8ad3e16aadc5e73175a2d44b1abec8638aa18880</meta:generator>
  </office:meta>
</office:document-meta>
</file>