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917.65" calcext:value-type="float">
            <text:p><text:s/>48,917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932.15" calcext:value-type="float" table:number-columns-spanned="2" table:number-rows-spanned="1">
            <text:p>64,932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31T13:38:39</meta:creation-date>
    <dc:creator>CBC</dc:creator>
    <dc:date>2013-05-31T13:39:47</dc:date>
    <meta:print-date>2013-05-31T13:39:06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