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1232" calcext:value-type="float" table:number-columns-spanned="2" table:number-rows-spanned="1">
            <text:p>1,232.0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923.3" calcext:value-type="float" table:number-columns-spanned="2" table:number-rows-spanned="1">
            <text:p>3,923.3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460" calcext:value-type="float">
            <text:p>46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4179.5" calcext:value-type="float">
            <text:p>4,179.5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2</text:p>
          </table:table-cell>
          <table:table-cell table:style-name="ce11" office:value-type="float" office:value="1943" calcext:value-type="float">
            <text:p>1,943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5</text:p>
          </table:table-cell>
          <table:table-cell table:style-name="ce11" office:value-type="float" office:value="3919" calcext:value-type="float">
            <text:p>3,919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6</text:p>
          </table:table-cell>
          <table:table-cell table:style-name="ce11" office:value-type="float" office:value="284" calcext:value-type="float">
            <text:p>284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105" calcext:value-type="float">
            <text:p>105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10.3" calcext:value-type="float" table:number-columns-spanned="2" table:number-rows-spanned="1">
            <text:p>22,010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181.5" calcext:value-type="float">
            <text:p>27,18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74" calcext:value-type="float">
            <text:p>2,47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86" calcext:value-type="float">
            <text:p>2,08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94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