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2653" calcext:value-type="float" table:number-columns-spanned="2" table:number-rows-spanned="1">
            <text:p>2,653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029" calcext:value-type="float">
            <text:p>4,029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2093" calcext:value-type="float" table:number-columns-spanned="2" table:number-rows-spanned="1">
            <text:p>2,093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2088" calcext:value-type="float" table:number-columns-spanned="2" table:number-rows-spanned="1">
            <text:p>2,088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5387.5" calcext:value-type="float">
            <text:p>5,387.5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4165.5" calcext:value-type="float" table:number-columns-spanned="2" table:number-rows-spanned="1">
            <text:p>4,165.5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457.5" calcext:value-type="float">
            <text:p>3,457.5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1907.3" calcext:value-type="float" table:number-columns-spanned="2" table:number-rows-spanned="1">
            <text:p>1,907.3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459.6" calcext:value-type="float">
            <text:p>3,459.6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1814" calcext:value-type="float">
            <text:p>1,814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3983" calcext:value-type="float" table:number-columns-spanned="2" table:number-rows-spanned="1">
            <text:p>3,983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1772" calcext:value-type="float">
            <text:p>1,772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4</text:p>
          </table:table-cell>
          <table:table-cell table:style-name="ce11" office:value-type="float" office:value="355.5" calcext:value-type="float">
            <text:p>355.5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5</text:p>
          </table:table-cell>
          <table:table-cell table:style-name="ce11" office:value-type="float" office:value="249" calcext:value-type="float">
            <text:p>24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6</text:p>
          </table:table-cell>
          <table:table-cell table:style-name="ce11" office:value-type="float" office:value="6632.4" calcext:value-type="float">
            <text:p>6,632.4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400.8" calcext:value-type="float" table:number-columns-spanned="2" table:number-rows-spanned="1">
            <text:p>21,400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622.5" calcext:value-type="float">
            <text:p>29,62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>
            <text:p>2,1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93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