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3</text:p>
          </table:table-cell>
          <table:table-cell table:style-name="ce12" office:value-type="float" office:value="3937" calcext:value-type="float">
            <text:p><text:s/>3,93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384.75" calcext:value-type="float">
            <text:p><text:s/>28,384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266.55" calcext:value-type="float">
            <text:p><text:s/>24,266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8.5" calcext:value-type="float">
            <text:p><text:s/>1,60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4" calcext:value-type="float">
            <text:p><text:s/>1,1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97.1" calcext:value-type="float" table:number-columns-spanned="2" table:number-rows-spanned="1">
            <text:p>65,897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12T13:37:31</meta:creation-date>
    <dc:creator>jay</dc:creator>
    <dc:date>2014-02-12T16:06:42</dc:date>
    <meta:print-date>2014-02-12T13:38:11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