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5853.8" calcext:value-type="float">
            <text:p><text:s/>5,85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661.9" calcext:value-type="float">
            <text:p><text:s/>48,661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5.8" calcext:value-type="float">
            <text:p><text:s/>4,37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0" calcext:value-type="float">
            <text:p><text:s/>1,6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0" calcext:value-type="float">
            <text:p><text:s/>1,2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3.7" calcext:value-type="float" table:number-columns-spanned="2" table:number-rows-spanned="1">
            <text:p>68,633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5T13:36:39</meta:creation-date>
    <dc:creator>陳勝傑</dc:creator>
    <dc:date>2014-12-05T16:17:47</dc:date>
    <meta:print-date>2014-12-05T13:37:1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