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30</text:p>
          </table:table-cell>
          <table:table-cell table:style-name="ce12" office:value-type="float" office:value="2518.7" calcext:value-type="float">
            <text:p><text:s/>2,518.7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68.7" calcext:value-type="float">
            <text:p><text:s/>4,76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311.1" calcext:value-type="float">
            <text:p><text:s/>46,311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4" calcext:value-type="float">
            <text:p><text:s/>2,0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2" calcext:value-type="float">
            <text:p><text:s/>1,3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81.8" calcext:value-type="float" table:number-columns-spanned="2" table:number-rows-spanned="1">
            <text:p>68,681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29T13:33:52</meta:creation-date>
    <dc:creator>陳勝傑</dc:creator>
    <dc:date>2014-12-29T16:16:31</dc:date>
    <meta:print-date>2014-12-29T13:34:21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