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8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78.5" calcext:value-type="float">
            <text:p><text:s/>4,87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810.35" calcext:value-type="float">
            <text:p><text:s/>46,810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1" calcext:value-type="float">
            <text:p><text:s/>2,1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10/06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11/03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12/08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0.5" calcext:value-type="float">
            <text:p><text:s/>1,27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68.85" calcext:value-type="float" table:number-columns-spanned="2" table:number-rows-spanned="1">
            <text:p>66,868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7T13:47:16</meta:creation-date>
    <dc:creator>jay</dc:creator>
    <dc:date>2014-03-27T16:46:35</dc:date>
    <meta:print-date>2014-03-27T13:47:38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