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27</text:p>
          </table:table-cell>
          <table:table-cell table:style-name="ce12" office:value-type="float" office:value="3968.3" calcext:value-type="float">
            <text:p><text:s/>3,968.3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2/03</text:p>
          </table:table-cell>
          <table:table-cell table:style-name="ce12" office:value-type="float" office:value="3355.3" calcext:value-type="float">
            <text:p><text:s/>3,355.3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600.75" calcext:value-type="float">
            <text:p><text:s/>1,600.75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322" calcext:value-type="float">
            <text:p><text:s/>1,32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78" calcext:value-type="float">
            <text:p><text:s/>878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956.6" calcext:value-type="float">
            <text:p><text:s/>4,956.6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5876.05" calcext:value-type="float">
            <text:p><text:s/>5,876.05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6154" calcext:value-type="float">
            <text:p><text:s/>6,154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196.5" calcext:value-type="float">
            <text:p><text:s/>4,196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674.5" calcext:value-type="float">
            <text:p><text:s/>1,674.5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3937" calcext:value-type="float">
            <text:p><text:s/>3,937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895" calcext:value-type="float">
            <text:p><text:s/>895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3192.7" calcext:value-type="float">
            <text:p><text:s/>3,192.7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881.5" calcext:value-type="float">
            <text:p><text:s/>881.5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87" calcext:value-type="float">
            <text:p><text:s/>58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393.5" calcext:value-type="float">
            <text:p><text:s/>3,393.5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3599" calcext:value-type="float">
            <text:p><text:s/>3,599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735.05" calcext:value-type="float">
            <text:p><text:s/>5,735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208.15" calcext:value-type="float">
            <text:p><text:s/>45,208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15" calcext:value-type="float">
            <text:p><text:s/>2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39.8" calcext:value-type="float">
            <text:p><text:s/>2,339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6" calcext:value-type="float">
            <text:p><text:s/>1,20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006.5" calcext:value-type="float" table:number-columns-spanned="2" table:number-rows-spanned="1">
            <text:p>66,006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1-24T13:36:19</meta:creation-date>
    <dc:creator>jay</dc:creator>
    <dc:date>2014-01-24T16:01:57</dc:date>
    <meta:print-date>2014-01-24T13:36:53</meta:print-date>
    <meta:document-statistic meta:table-count="4" meta:cell-count="340" meta:object-count="1"/>
    <meta:generator>NDC_ODF_Application_Tools/1.0.3$Windows_X86_64 LibreOffice_project/8ad3e16aadc5e73175a2d44b1abec8638aa18880</meta:generator>
  </office:meta>
</office:document-meta>
</file>