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29</text:p>
          </table:table-cell>
          <table:table-cell table:style-name="ce12" office:value-type="float" office:value="2431.5" calcext:value-type="float">
            <text:p><text:s/>2,431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1/01</text:p>
          </table:table-cell>
          <table:table-cell table:style-name="ce12" office:value-type="float" office:value="2281.8" calcext:value-type="float">
            <text:p><text:s/>2,281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2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3/02</text:p>
          </table:table-cell>
          <table:table-cell table:style-name="ce12" office:value-type="float" office:value="23" calcext:value-type="float">
            <text:p><text:s/>2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518.7" calcext:value-type="float">
            <text:p><text:s/>2,518.7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33.5" calcext:value-type="float">
            <text:p><text:s/>233.5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250" calcext:value-type="float">
            <text:p><text:s/>2,250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343" calcext:value-type="float">
            <text:p><text:s/>5,343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72" calcext:value-type="float">
            <text:p><text:s/>17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866" calcext:value-type="float">
            <text:p><text:s/>1,86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34" calcext:value-type="float">
            <text:p><text:s/>1,23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31" calcext:value-type="float">
            <text:p><text:s/>1,131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444.8" calcext:value-type="float">
            <text:p><text:s/>6,444.8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773" calcext:value-type="float">
            <text:p><text:s/>2,773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036.5" calcext:value-type="float">
            <text:p><text:s/>1,036.5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205" calcext:value-type="float">
            <text:p><text:s/>4,205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762" calcext:value-type="float">
            <text:p><text:s/>2,762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011" calcext:value-type="float">
            <text:p><text:s/>4,011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99" calcext:value-type="float">
            <text:p><text:s/>1,299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116.5" calcext:value-type="float">
            <text:p><text:s/>1,116.5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032.5" calcext:value-type="float">
            <text:p><text:s/>2,032.5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957" calcext:value-type="float">
            <text:p><text:s/>957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806" calcext:value-type="float">
            <text:p><text:s/>806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3194" calcext:value-type="float">
            <text:p><text:s/>3,194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571.5" calcext:value-type="float">
            <text:p><text:s/>3,571.5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200.2" calcext:value-type="float">
            <text:p><text:s/>7,200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917.1" calcext:value-type="float">
            <text:p><text:s/>43,917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90" calcext:value-type="float">
            <text:p><text:s/>1,99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65" calcext:value-type="float">
            <text:p><text:s/>2,06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8" calcext:value-type="float">
            <text:p><text:s/>1,418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6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7/0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38" calcext:value-type="float">
            <text:p><text:s/>1,33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54" calcext:value-type="float">
            <text:p><text:s/>1,35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1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682.3" calcext:value-type="float" table:number-columns-spanned="2" table:number-rows-spanned="1">
            <text:p>68,682.3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2-26T13:34:10</meta:creation-date>
    <dc:creator>陳勝傑</dc:creator>
    <dc:date>2014-12-26T16:10:03</dc:date>
    <meta:print-date>2014-12-26T13:34:39</meta:print-date>
    <meta:document-statistic meta:table-count="4" meta:cell-count="370" meta:object-count="1"/>
    <meta:generator>NDC_ODF_Application_Tools/1.0.3$Windows_X86_64 LibreOffice_project/8ad3e16aadc5e73175a2d44b1abec8638aa18880</meta:generator>
  </office:meta>
</office:document-meta>
</file>