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3</text:span><text:span text:style-name="T6">月累計</text:span></text:p>
          </table:table-cell>
          <table:covered-table-cell table:style-name="ce20"/>
          <table:table-cell table:style-name="ce27" table:formula="of:=[.M41]/[.G41]*100" office:value-type="float" office:value="0.192267785084993" calcext:value-type="float">
            <text:p>0.19 </text:p>
          </table:table-cell>
          <table:table-cell table:style-name="ce35" table:formula="of:=[.P41]/[.J41]*100" office:value-type="float" office:value="0.344508459897341" calcext:value-type="float">
            <text:p>0.34 </text:p>
          </table:table-cell>
          <table:table-cell table:style-name="ce40" table:formula="of:=20+16+23" office:value-type="float" office:value="59" calcext:value-type="float">
            <text:p>59</text:p>
          </table:table-cell>
          <table:table-cell table:style-name="ce48" table:formula="of:=[.G37]+[.G38]+[.G39]" office:value-type="float" office:value="30170941" calcext:value-type="float">
            <text:p>30,170,941 </text:p>
          </table:table-cell>
          <table:table-cell table:style-name="ce55"/>
          <table:table-cell table:style-name="ce55" table:formula="of:=([.G41]-[.G42])/[.G42]*100" office:value-type="float" office:value="0.52541801043446" calcext:value-type="float">
            <text:p>0.53 </text:p>
          </table:table-cell>
          <table:table-cell table:style-name="ce62" table:formula="of:=[.J37]+[.J38]+[.J39]" office:value-type="float" office:value="4544736" calcext:value-type="float">
            <text:p>4,544,736 </text:p>
          </table:table-cell>
          <table:table-cell table:style-name="ce55"/>
          <table:table-cell table:style-name="ce55" table:formula="of:=([.J41]-[.J42])/[.J42]*100" office:value-type="float" office:value="8.8808577770484" calcext:value-type="float">
            <text:p>8.88 </text:p>
          </table:table-cell>
          <table:table-cell table:style-name="ce48" table:formula="of:=[.M37]+[.M38]+[.M39]" office:value-type="float" office:value="58009" calcext:value-type="float">
            <text:p>58,009 </text:p>
          </table:table-cell>
          <table:table-cell table:style-name="ce55"/>
          <table:table-cell table:style-name="ce55" table:formula="of:=([.M41]-[.M42])/[.M42]*100" office:value-type="float" office:value="-48.4093880346137" calcext:value-type="float">
            <text:p>-48.41 </text:p>
          </table:table-cell>
          <table:table-cell table:style-name="ce62" table:formula="of:=[.P37]+[.P38]+[.P39]" office:value-type="float" office:value="15657" calcext:value-type="float">
            <text:p>15,657 </text:p>
          </table:table-cell>
          <table:table-cell table:style-name="ce55"/>
          <table:table-cell table:style-name="ce75" table:formula="of:=([.P41]-[.P42])/[.P42]*100" office:value-type="float" office:value="-47.2046128945239" calcext:value-type="float">
            <text:p>-47.2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3</text:span><text:span text:style-name="T6">月累計</text:span></text:p>
          </table:table-cell>
          <table:covered-table-cell table:style-name="ce21"/>
          <table:table-cell table:style-name="ce28" table:formula="of:=[.M42]/[.G42]*100" office:value-type="float" office:value="0.374637918204515" calcext:value-type="float">
            <text:p>0.37 </text:p>
          </table:table-cell>
          <table:table-cell table:style-name="ce36" table:formula="of:=[.P42]/[.J42]*100" office:value-type="float" office:value="0.710485871618538" calcext:value-type="float">
            <text:p>0.71 </text:p>
          </table:table-cell>
          <table:table-cell table:style-name="ce43" table:formula="of:=17+20+22" office:value-type="float" office:value="59" calcext:value-type="float">
            <text:p>59</text:p>
          </table:table-cell>
          <table:table-cell table:style-name="ce49" table:formula="of:=[.G21]+[.G22]+[.G23]" office:value-type="float" office:value="30013246" calcext:value-type="float">
            <text:p>30,013,246 </text:p>
          </table:table-cell>
          <table:table-cell table:style-name="ce56"/>
          <table:table-cell table:style-name="ce56" table:formula="of:=([.G42]-34217529)/34217529*100" office:value-type="float" office:value="-12.2869275569256" calcext:value-type="float">
            <text:p>-12.29 </text:p>
          </table:table-cell>
          <table:table-cell table:style-name="ce63" table:formula="of:=[.J21]+[.J22]+[.J23]" office:value-type="float" office:value="4174045" calcext:value-type="float">
            <text:p>4,174,045 </text:p>
          </table:table-cell>
          <table:table-cell table:style-name="ce56"/>
          <table:table-cell table:style-name="ce56" table:formula="of:=([.J42]-5164776)/5164776*100" office:value-type="float" office:value="-19.1824582518196" calcext:value-type="float">
            <text:p>-19.18 </text:p>
          </table:table-cell>
          <table:table-cell table:style-name="ce49" table:formula="of:=[.M21]+[.M22]+[.M23]" office:value-type="float" office:value="112441" calcext:value-type="float">
            <text:p>112,441 </text:p>
          </table:table-cell>
          <table:table-cell table:style-name="ce56"/>
          <table:table-cell table:style-name="ce56" table:formula="of:=([.M42]-123006)/123006*100" office:value-type="float" office:value="-8.58901191811782" calcext:value-type="float">
            <text:p>-8.59 </text:p>
          </table:table-cell>
          <table:table-cell table:style-name="ce63" table:formula="of:=[.P21]+[.P22]+[.P23]" office:value-type="float" office:value="29656" calcext:value-type="float">
            <text:p>29,656 </text:p>
          </table:table-cell>
          <table:table-cell table:style-name="ce56"/>
          <table:table-cell table:style-name="ce76" table:formula="of:=([.P42]-33052)/33052*100" office:value-type="float" office:value="-10.2747186251967" calcext:value-type="float">
            <text:p>-10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8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9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0-04-26T10:22:19</dc:date>
    <meta:print-date>2010-04-26T10:21:57</meta:print-date>
    <meta:document-statistic meta:table-count="1" meta:cell-count="516" meta:object-count="0"/>
    <meta:generator>NDC_ODF_Application_Tools/1.0.3$Windows_X86_64 LibreOffice_project/8ad3e16aadc5e73175a2d44b1abec8638aa18880</meta:generator>
  </office:meta>
</office:document-meta>
</file>