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5</text:p>
          </table:table-cell>
          <table:table-cell table:style-name="ce12" office:value-type="float" office:value="1724" calcext:value-type="float">
            <text:p><text:s/>1,7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60.05" calcext:value-type="float">
            <text:p><text:s/>22,96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41.95" calcext:value-type="float">
            <text:p><text:s/>28,541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6.5" calcext:value-type="float">
            <text:p><text:s/>1,92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6" calcext:value-type="float">
            <text:p><text:s/>1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62" calcext:value-type="float" table:number-columns-spanned="2" table:number-rows-spanned="1">
            <text:p>66,06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4T13:37:32</meta:creation-date>
    <dc:creator>jay</dc:creator>
    <dc:date>2014-01-14T16:22:57</dc:date>
    <meta:print-date>2014-01-14T13:37:57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