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20</text:p>
          </table:table-cell>
          <table:table-cell table:style-name="ce6" office:value-type="float" office:value="658.5" calcext:value-type="float">
            <text:p>658.5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6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520" calcext:value-type="float">
            <text:p>520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249.5" calcext:value-type="float">
            <text:p>249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5</text:p>
          </table:table-cell>
          <table:table-cell table:style-name="ce6" office:value-type="float" office:value="387" calcext:value-type="float">
            <text:p>387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451" calcext:value-type="float">
            <text:p>451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4196.3" calcext:value-type="float">
            <text:p>4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180.9" calcext:value-type="float">
            <text:p>10,180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6190" calcext:value-type="float">
            <text:p>6,19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4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office:value-type="string" calcext:value-type="string">
            <text:p>       11/17</text:p>
          </table:table-cell>
          <table:table-cell table:style-name="ce6" office:value-type="float" office:value="82.5" calcext:value-type="float">
            <text:p>82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312.05" calcext:value-type="float">
            <text:p>1,312.0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119.9" calcext:value-type="float" table:number-columns-spanned="2" table:number-rows-spanned="1">
            <text:p>41,119.90</text:p>
          </table:table-cell>
          <table:covered-table-cell table:style-name="ce10"/>
          <table:table-cell table:number-columns-repeated="100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19T15:40:10</meta:creation-date>
    <dc:creator>中央銀行</dc:creator>
    <dc:date>2008-05-19T15:40:31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