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22</text:p>
          </table:table-cell>
          <table:table-cell table:style-name="ce6" office:value-type="float" office:value="281" calcext:value-type="float">
            <text:p>281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2662.3" calcext:value-type="float">
            <text:p>2,662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1039.9" calcext:value-type="float">
            <text:p>11,039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524.5" calcext:value-type="float">
            <text:p>6,524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512.05" calcext:value-type="float">
            <text:p>1,512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0979.4" calcext:value-type="float" table:number-columns-spanned="2" table:number-rows-spanned="1">
            <text:p>40,979.40</text:p>
          </table:table-cell>
          <table:covered-table-cell table:style-name="ce1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21T13:38:50</meta:creation-date>
    <dc:creator>中央銀行</dc:creator>
    <dc:date>2008-05-21T13:39:06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