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15</text:p>
          </table:table-cell>
          <table:table-cell table:style-name="ce6" office:value-type="float" office:value="214" calcext:value-type="float">
            <text:p>214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6095.3" calcext:value-type="float">
            <text:p>6,095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9267.9" calcext:value-type="float">
            <text:p>9,267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5875" calcext:value-type="float">
            <text:p>5,87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99.55" calcext:value-type="float">
            <text:p>1,199.5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678.4" calcext:value-type="float" table:number-columns-spanned="2" table:number-rows-spanned="1">
            <text:p>41,678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14T13:45:24</meta:creation-date>
    <dc:creator>中央銀行</dc:creator>
    <dc:date>2008-05-14T13:45:40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