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2/18</text:p>
          </table:table-cell>
          <table:table-cell table:style-name="ce12" office:value-type="float" office:value="3988" calcext:value-type="float">
            <text:p><text:s/>3,988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1/01</text:p>
          </table:table-cell>
          <table:table-cell table:style-name="ce12" office:value-type="float" office:value="2281.8" calcext:value-type="float">
            <text:p><text:s/>2,281.8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2/02</text:p>
          </table:table-cell>
          <table:table-cell table:style-name="ce12" office:value-type="float" office:value="13" calcext:value-type="float">
            <text:p><text:s/>13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3/02</text:p>
          </table:table-cell>
          <table:table-cell table:style-name="ce12" office:value-type="float" office:value="23" calcext:value-type="float">
            <text:p><text:s/>23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4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098" calcext:value-type="float">
            <text:p><text:s/>1,098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233.5" calcext:value-type="float">
            <text:p><text:s/>233.50 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69" calcext:value-type="float">
            <text:p><text:s/>69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2128.5" calcext:value-type="float">
            <text:p><text:s/>2,128.50 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5343" calcext:value-type="float">
            <text:p><text:s/>5,343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72" calcext:value-type="float">
            <text:p><text:s/>172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228" calcext:value-type="float">
            <text:p><text:s/>1,22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955" calcext:value-type="float">
            <text:p><text:s/>955.0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866" calcext:value-type="float">
            <text:p><text:s/>1,866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234" calcext:value-type="float">
            <text:p><text:s/>1,234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859.5" calcext:value-type="float">
            <text:p><text:s/>859.5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131" calcext:value-type="float">
            <text:p><text:s/>1,131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3168.5" calcext:value-type="float">
            <text:p><text:s/>3,168.5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6444.8" calcext:value-type="float">
            <text:p><text:s/>6,444.80 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3607" calcext:value-type="float">
            <text:p><text:s/>3,607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773" calcext:value-type="float">
            <text:p><text:s/>2,773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2431.5" calcext:value-type="float">
            <text:p><text:s/>2,431.50 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036.5" calcext:value-type="float">
            <text:p><text:s/>1,036.5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2518.7" calcext:value-type="float">
            <text:p><text:s/>2,518.7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4205" calcext:value-type="float">
            <text:p><text:s/>4,205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62" calcext:value-type="float">
            <text:p><text:s/>62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2250" calcext:value-type="float">
            <text:p><text:s/>2,250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2762" calcext:value-type="float">
            <text:p><text:s/>2,762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1299" calcext:value-type="float">
            <text:p><text:s/>1,299.00 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3004.7" calcext:value-type="float">
            <text:p><text:s/>23,004.7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8560.6" calcext:value-type="float">
            <text:p><text:s/>28,560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90" calcext:value-type="float">
            <text:p><text:s/>1,99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74" calcext:value-type="float">
            <text:p><text:s/>1,87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18" calcext:value-type="float">
            <text:p><text:s/>1,418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5/01</text:p>
          </table:table-cell>
          <table:table-cell table:style-name="ce12" office:value-type="float" office:value="10" calcext:value-type="float">
            <text:p><text:s/>10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4/06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7/06</text:p>
          </table:table-cell>
          <table:table-cell table:style-name="ce12" office:value-type="float" office:value="1200" calcext:value-type="float" table:number-columns-spanned="1" table:number-rows-spanned="21">
            <text:p><text:s/>1,200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4/08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4/09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205" calcext:value-type="float">
            <text:p><text:s/>1,205.00 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1205" calcext:value-type="float">
            <text:p><text:s/>1,20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38" calcext:value-type="float">
            <text:p><text:s/>1,33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99" calcext:value-type="float">
            <text:p><text:s/>1,29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11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12/07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1/13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2/24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7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2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3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8884.3" calcext:value-type="float" table:number-columns-spanned="2" table:number-rows-spanned="1">
            <text:p>68,884.30</text:p>
          </table:table-cell>
          <table:covered-table-cell table:style-name="ce20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12-17T13:34:12</meta:creation-date>
    <dc:creator>陳勝傑</dc:creator>
    <dc:date>2014-12-17T16:08:35</dc:date>
    <meta:print-date>2014-12-17T13:34:35</meta:print-date>
    <meta:document-statistic meta:table-count="4" meta:cell-count="370" meta:object-count="1"/>
    <meta:generator>NDC_ODF_Application_Tools/1.0.3$Windows_X86_64 LibreOffice_project/8ad3e16aadc5e73175a2d44b1abec8638aa18880</meta:generator>
  </office:meta>
</office:document-meta>
</file>