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6</text:p>
          </table:table-cell>
          <table:table-cell table:style-name="ce12" office:value-type="float" office:value="2249.3" calcext:value-type="float">
            <text:p><text:s/>2,24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3" calcext:value-type="float">
            <text:p><text:s/>43,0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044.4" calcext:value-type="float">
            <text:p><text:s/>9,044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4" calcext:value-type="float">
            <text:p><text:s/>1,5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8" calcext:value-type="float">
            <text:p><text:s/>1,2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96.9" calcext:value-type="float" table:number-columns-spanned="2" table:number-rows-spanned="1">
            <text:p>68,69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05T13:35:06</meta:creation-date>
    <dc:creator>陳勝傑</dc:creator>
    <dc:date>2014-11-05T16:11:18</dc:date>
    <meta:print-date>2014-11-05T13:35:38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