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17</text:p>
          </table:table-cell>
          <table:table-cell table:style-name="ce12" office:value-type="float" office:value="2743.5" calcext:value-type="float">
            <text:p><text:s/>2,743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1/01</text:p>
          </table:table-cell>
          <table:table-cell table:style-name="ce12" office:value-type="float" office:value="2281.8" calcext:value-type="float">
            <text:p><text:s/>2,281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2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3/02</text:p>
          </table:table-cell>
          <table:table-cell table:style-name="ce12" office:value-type="float" office:value="23" calcext:value-type="float">
            <text:p><text:s/>2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3988" calcext:value-type="float">
            <text:p><text:s/>3,988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33.5" calcext:value-type="float">
            <text:p><text:s/>233.5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098" calcext:value-type="float">
            <text:p><text:s/>1,098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343" calcext:value-type="float">
            <text:p><text:s/>5,343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72" calcext:value-type="float">
            <text:p><text:s/>17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128.5" calcext:value-type="float">
            <text:p><text:s/>2,128.5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866" calcext:value-type="float">
            <text:p><text:s/>1,86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34" calcext:value-type="float">
            <text:p><text:s/>1,23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955" calcext:value-type="float">
            <text:p><text:s/>955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31" calcext:value-type="float">
            <text:p><text:s/>1,131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859.5" calcext:value-type="float">
            <text:p><text:s/>859.5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444.8" calcext:value-type="float">
            <text:p><text:s/>6,444.8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168.5" calcext:value-type="float">
            <text:p><text:s/>3,168.5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773" calcext:value-type="float">
            <text:p><text:s/>2,773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607" calcext:value-type="float">
            <text:p><text:s/>3,607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036.5" calcext:value-type="float">
            <text:p><text:s/>1,036.5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431.5" calcext:value-type="float">
            <text:p><text:s/>2,431.5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205" calcext:value-type="float">
            <text:p><text:s/>4,205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518.7" calcext:value-type="float">
            <text:p><text:s/>2,518.7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250" calcext:value-type="float">
            <text:p><text:s/>2,250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99" calcext:value-type="float">
            <text:p><text:s/>1,299.0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5748.2" calcext:value-type="float">
            <text:p><text:s/>25,748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859.6" calcext:value-type="float">
            <text:p><text:s/>25,859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90" calcext:value-type="float">
            <text:p><text:s/>1,99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40" calcext:value-type="float">
            <text:p><text:s/>1,84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8" calcext:value-type="float">
            <text:p><text:s/>1,418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6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7/0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38" calcext:value-type="float">
            <text:p><text:s/>1,33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92" calcext:value-type="float">
            <text:p><text:s/>1,29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1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885.8" calcext:value-type="float" table:number-columns-spanned="2" table:number-rows-spanned="1">
            <text:p>68,885.8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2-16T13:33:53</meta:creation-date>
    <dc:creator>陳勝傑</dc:creator>
    <dc:date>2014-12-16T15:55:53</dc:date>
    <meta:print-date>2014-12-16T13:34:18</meta:print-date>
    <meta:document-statistic meta:table-count="4" meta:cell-count="370" meta:object-count="1"/>
    <meta:generator>NDC_ODF_Application_Tools/1.0.3$Windows_X86_64 LibreOffice_project/8ad3e16aadc5e73175a2d44b1abec8638aa18880</meta:generator>
  </office:meta>
</office:document-meta>
</file>