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18</text:p>
          </table:table-cell>
          <table:table-cell table:style-name="ce12" office:value-type="float" office:value="4355.1" calcext:value-type="float">
            <text:p><text:s/>4,355.1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2405" calcext:value-type="float">
            <text:p><text:s/>2,40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715.5" calcext:value-type="float">
            <text:p><text:s/>2,715.5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552.4" calcext:value-type="float">
            <text:p><text:s/>2,552.4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018" calcext:value-type="float">
            <text:p><text:s/>4,018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93" calcext:value-type="float">
            <text:p><text:s/>2,293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5.5" calcext:value-type="float">
            <text:p><text:s/>1,115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257.8" calcext:value-type="float">
            <text:p><text:s/>2,257.8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097.6" calcext:value-type="float">
            <text:p><text:s/>2,097.6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5" calcext:value-type="float">
            <text:p><text:s/>265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969" calcext:value-type="float">
            <text:p><text:s/>969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853.8" calcext:value-type="float">
            <text:p><text:s/>5,853.8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54.5" calcext:value-type="float">
            <text:p><text:s/>854.5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902" calcext:value-type="float">
            <text:p><text:s/>1,902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3234" calcext:value-type="float">
            <text:p><text:s/>3,2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8" calcext:value-type="float">
            <text:p><text:s/>638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589" calcext:value-type="float">
            <text:p><text:s/>3,58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999.8" calcext:value-type="float">
            <text:p><text:s/>6,999.8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818.5" calcext:value-type="float">
            <text:p><text:s/>2,818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54.5" calcext:value-type="float">
            <text:p><text:s/>454.5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948.2" calcext:value-type="float">
            <text:p><text:s/>22,94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870.8" calcext:value-type="float">
            <text:p><text:s/>28,870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8.5" calcext:value-type="float">
            <text:p><text:s/>1,92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57" calcext:value-type="float">
            <text:p><text:s/>1,75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6/08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7/0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849.5" calcext:value-type="float" table:number-columns-spanned="2" table:number-rows-spanned="1">
            <text:p>68,849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1-17T13:34:30</meta:creation-date>
    <dc:creator>陳勝傑</dc:creator>
    <dc:date>2014-11-17T15:51:53</dc:date>
    <meta:print-date>2014-11-17T13:34:57</meta:print-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