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28</text:p>
          </table:table-cell>
          <table:table-cell table:style-name="ce12" office:value-type="float" office:value="971" calcext:value-type="float">
            <text:p><text:s/>971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2" office:value-type="float" office:value="3404.5" calcext:value-type="float">
            <text:p><text:s/>3,404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851.5" calcext:value-type="float">
            <text:p><text:s/>851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535.5" calcext:value-type="float">
            <text:p><text:s/>2,535.5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3332" calcext:value-type="float">
            <text:p><text:s/>3,332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2366" calcext:value-type="float">
            <text:p><text:s/>2,366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03.5" calcext:value-type="float">
            <text:p><text:s/>3,603.5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249.3" calcext:value-type="float">
            <text:p><text:s/>2,249.3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4911.8" calcext:value-type="float">
            <text:p><text:s/>4,911.8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837.5" calcext:value-type="float">
            <text:p><text:s/>1,837.5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628" calcext:value-type="float">
            <text:p><text:s/>628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192.8" calcext:value-type="float">
            <text:p><text:s/>7,192.8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79.5" calcext:value-type="float">
            <text:p><text:s/>2,779.5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86.9" calcext:value-type="float">
            <text:p><text:s/>486.9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36" calcext:value-type="float">
            <text:p><text:s/>1,2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355.1" calcext:value-type="float">
            <text:p><text:s/>4,355.1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715.5" calcext:value-type="float">
            <text:p><text:s/>2,715.5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4018" calcext:value-type="float">
            <text:p><text:s/>4,018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5.5" calcext:value-type="float">
            <text:p><text:s/>1,115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097.6" calcext:value-type="float">
            <text:p><text:s/>2,097.60 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8758" calcext:value-type="float">
            <text:p><text:s/>8,75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836.5" calcext:value-type="float">
            <text:p><text:s/>42,83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65" calcext:value-type="float">
            <text:p><text:s/>1,96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61.5" calcext:value-type="float">
            <text:p><text:s/>1,86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1" calcext:value-type="float">
            <text:p><text:s/>1,42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5/04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6/08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3" calcext:value-type="float">
            <text:p><text:s/>1,40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1/11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686" calcext:value-type="float" table:number-columns-spanned="2" table:number-rows-spanned="1">
            <text:p>68,686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0-27T13:32:10</meta:creation-date>
    <dc:creator>陳勝傑</dc:creator>
    <dc:date>2014-10-27T16:10:42</dc:date>
    <meta:print-date>2014-10-27T13:32:41</meta:print-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