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0/30</text:p>
          </table:table-cell>
          <table:table-cell table:style-name="ce12" office:value-type="float" office:value="3332" calcext:value-type="float">
            <text:p><text:s/>3,332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1/03</text:p>
          </table:table-cell>
          <table:table-cell table:style-name="ce12" office:value-type="float" office:value="3404.5" calcext:value-type="float">
            <text:p><text:s/>3,404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2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1/01</text:p>
          </table:table-cell>
          <table:table-cell table:style-name="ce12" office:value-type="float" office:value="56" calcext:value-type="float">
            <text:p><text:s/>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2/02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03.5" calcext:value-type="float">
            <text:p><text:s/>3,603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2535.5" calcext:value-type="float">
            <text:p><text:s/>2,535.5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2366" calcext:value-type="float">
            <text:p><text:s/>2,366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60.5" calcext:value-type="float">
            <text:p><text:s/>1,060.5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249.3" calcext:value-type="float">
            <text:p><text:s/>2,249.3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4911.8" calcext:value-type="float">
            <text:p><text:s/>4,911.8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837.5" calcext:value-type="float">
            <text:p><text:s/>1,837.5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628" calcext:value-type="float">
            <text:p><text:s/>628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9" calcext:value-type="float">
            <text:p><text:s/>119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192.8" calcext:value-type="float">
            <text:p><text:s/>7,192.8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2779.5" calcext:value-type="float">
            <text:p><text:s/>2,779.5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86.9" calcext:value-type="float">
            <text:p><text:s/>486.90 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36" calcext:value-type="float">
            <text:p><text:s/>1,2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355.1" calcext:value-type="float">
            <text:p><text:s/>4,355.1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715.5" calcext:value-type="float">
            <text:p><text:s/>2,715.5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4018" calcext:value-type="float">
            <text:p><text:s/>4,018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15.5" calcext:value-type="float">
            <text:p><text:s/>1,115.5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2097.6" calcext:value-type="float">
            <text:p><text:s/>2,097.60 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969" calcext:value-type="float">
            <text:p><text:s/>969.0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54.5" calcext:value-type="float">
            <text:p><text:s/>854.5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935.5" calcext:value-type="float">
            <text:p><text:s/>6,93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4588" calcext:value-type="float">
            <text:p><text:s/>44,58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65" calcext:value-type="float">
            <text:p><text:s/>1,96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06.5" calcext:value-type="float">
            <text:p><text:s/>1,906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21" calcext:value-type="float">
            <text:p><text:s/>1,421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3/02</text:p>
          </table:table-cell>
          <table:table-cell table:style-name="ce12" office:value-type="float" office:value="11" calcext:value-type="float">
            <text:p><text:s/>11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5/04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6/08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7/0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28" calcext:value-type="float">
            <text:p><text:s/>1,2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1" calcext:value-type="float">
            <text:p><text:s/>1,44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6" calcext:value-type="float">
            <text:p><text:s/>1,41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1/11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2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673" calcext:value-type="float" table:number-columns-spanned="2" table:number-rows-spanned="1">
            <text:p>68,673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0-29T13:33:28</meta:creation-date>
    <dc:creator>陳勝傑</dc:creator>
    <dc:date>2014-10-29T16:10:15</dc:date>
    <meta:print-date>2014-10-29T13:34:03</meta:print-date>
    <meta:document-statistic meta:table-count="4" meta:cell-count="364" meta:object-count="1"/>
    <meta:generator>NDC_ODF_Application_Tools/1.0.3$Windows_X86_64 LibreOffice_project/8ad3e16aadc5e73175a2d44b1abec8638aa18880</meta:generator>
  </office:meta>
</office:document-meta>
</file>