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10</text:p>
          </table:table-cell>
          <table:table-cell table:style-name="ce12" office:value-type="float" office:value="862.8" calcext:value-type="float">
            <text:p><text:s/>862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292" calcext:value-type="float">
            <text:p><text:s/>41,2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17.8" calcext:value-type="float">
            <text:p><text:s/>11,117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8.5" calcext:value-type="float">
            <text:p><text:s/>1,3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50.3" calcext:value-type="float" table:number-columns-spanned="2" table:number-rows-spanned="1">
            <text:p>68,650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09T11:22:54</meta:creation-date>
    <dc:creator>陳勝傑</dc:creator>
    <dc:date>2014-10-09T16:39:35</dc:date>
    <meta:print-date>2014-10-09T11:23:16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