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3</text:p>
          </table:table-cell>
          <table:table-cell table:style-name="ce12" office:value-type="float" office:value="4025" calcext:value-type="float">
            <text:p><text:s/>4,0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3.6" calcext:value-type="float">
            <text:p><text:s/>16,033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754.9" calcext:value-type="float">
            <text:p><text:s/>35,75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4.5" calcext:value-type="float">
            <text:p><text:s/>1,7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1" calcext:value-type="float">
            <text:p><text:s/>1,37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91" calcext:value-type="float" table:number-columns-spanned="2" table:number-rows-spanned="1">
            <text:p>68,69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22T13:35:16</meta:creation-date>
    <dc:creator>陳勝傑</dc:creator>
    <dc:date>2014-10-22T16:05:13</dc:date>
    <meta:print-date>2014-10-22T13:35:40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