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7</text:p>
          </table:table-cell>
          <table:table-cell table:style-name="ce12" office:value-type="float" office:value="39" calcext:value-type="float">
            <text:p><text:s/>3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823.7" calcext:value-type="float">
            <text:p><text:s/>40,82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67.2" calcext:value-type="float">
            <text:p><text:s/>11,26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1" calcext:value-type="float">
            <text:p><text:s/>1,5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6" calcext:value-type="float">
            <text:p><text:s/>1,2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95.4" calcext:value-type="float" table:number-columns-spanned="2" table:number-rows-spanned="1">
            <text:p>68,695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06T13:34:13</meta:creation-date>
    <dc:creator>陳勝傑</dc:creator>
    <dc:date>2014-11-06T16:21:26</dc:date>
    <meta:print-date>2014-11-06T13:34:41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