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6</text:p>
          </table:table-cell>
          <table:table-cell table:style-name="ce11" office:value-type="float" office:value="1204.5" calcext:value-type="float">
            <text:p>1,204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9/01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0/03</text:p>
          </table:table-cell>
          <table:table-cell table:style-name="ce12" office:value-type="float" office:value="90" calcext:value-type="float">
            <text:p>9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3309.5" calcext:value-type="float">
            <text:p>3,309.5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697" calcext:value-type="float">
            <text:p>4,697.0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90" calcext:value-type="float">
            <text:p>2,29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314" calcext:value-type="float">
            <text:p>1,314.0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2332" calcext:value-type="float">
            <text:p>2,332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101" calcext:value-type="float">
            <text:p>3,101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966.5" calcext:value-type="float">
            <text:p>966.5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650.8" calcext:value-type="float">
            <text:p>3,650.8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938.5" calcext:value-type="float">
            <text:p>938.5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1336.3" calcext:value-type="float">
            <text:p>1,336.30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907.5" calcext:value-type="float">
            <text:p>1,907.5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51" calcext:value-type="float">
            <text:p>1,151.0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05" calcext:value-type="float">
            <text:p>50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919" calcext:value-type="float">
            <text:p>919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332.5" calcext:value-type="float">
            <text:p>1,332.50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25" calcext:value-type="float">
            <text:p>72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17" calcext:value-type="float">
            <text:p>8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1230.7" calcext:value-type="float">
            <text:p>1,230.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955.3" calcext:value-type="float">
            <text:p>35,95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267.7" calcext:value-type="float">
            <text:p>10,267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6.3" calcext:value-type="float">
            <text:p>3,93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958.5" calcext:value-type="float">
            <text:p>4,9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63" calcext:value-type="float">
            <text:p>1,06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2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262.6" calcext:value-type="float" table:number-columns-spanned="2" table:number-rows-spanned="1">
            <text:p>67,262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7-05T13:30:25</meta:creation-date>
    <dc:creator>中央銀行</dc:creator>
    <dc:date>2011-07-05T13:30:46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