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0/06</text:p>
          </table:table-cell>
          <table:table-cell table:style-name="ce12" office:value-type="float" office:value="544" calcext:value-type="float">
            <text:p><text:s/>544.00 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1/11/01</text:p>
          </table:table-cell>
          <table:table-cell table:style-name="ce12" office:value-type="float" office:value="360.5" calcext:value-type="float">
            <text:p><text:s/>360.50 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1/12/03</text:p>
          </table:table-cell>
          <table:table-cell table:style-name="ce12" office:value-type="float" office:value="222" calcext:value-type="float">
            <text:p><text:s/>222.00 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2/01/01</text:p>
          </table:table-cell>
          <table:table-cell table:style-name="ce12" office:value-type="float" office:value="58" calcext:value-type="float">
            <text:p><text:s/>58.00 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2/02/01</text:p>
          </table:table-cell>
          <table:table-cell table:style-name="ce12" office:value-type="float" office:value="34" calcext:value-type="float">
            <text:p><text:s/>34.00 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2030" calcext:value-type="float">
            <text:p><text:s/>2,030.00 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500.3" calcext:value-type="float">
            <text:p><text:s/>2,500.3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227" calcext:value-type="float">
            <text:p><text:s/>227.00 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413.5" calcext:value-type="float">
            <text:p><text:s/>413.5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80" calcext:value-type="float">
            <text:p><text:s/>180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09" calcext:value-type="float">
            <text:p><text:s/>109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144.5" calcext:value-type="float">
            <text:p><text:s/>1,144.5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3210.5" calcext:value-type="float">
            <text:p><text:s/>3,210.5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50.15" calcext:value-type="float">
            <text:p><text:s/>150.15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895" calcext:value-type="float">
            <text:p><text:s/>2,895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176" calcext:value-type="float">
            <text:p><text:s/>1,176.00 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57" calcext:value-type="float">
            <text:p><text:s/>157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031" calcext:value-type="float">
            <text:p><text:s/>1,031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272" calcext:value-type="float">
            <text:p><text:s/>1,272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714" calcext:value-type="float">
            <text:p><text:s/>3,714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45.9" calcext:value-type="float">
            <text:p><text:s/>145.9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657" calcext:value-type="float">
            <text:p><text:s/>657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137" calcext:value-type="float">
            <text:p><text:s/>137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201" calcext:value-type="float">
            <text:p><text:s/>201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20.8" calcext:value-type="float">
            <text:p><text:s/>20.8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686.5" calcext:value-type="float">
            <text:p><text:s/>3,686.50 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79" calcext:value-type="float">
            <text:p><text:s/>179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241.5" calcext:value-type="float">
            <text:p><text:s/>241.5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319" calcext:value-type="float">
            <text:p><text:s/>319.0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67.5" calcext:value-type="float">
            <text:p><text:s/>167.5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76.5" calcext:value-type="float">
            <text:p><text:s/>176.5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34" calcext:value-type="float">
            <text:p><text:s/>134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3497" calcext:value-type="float">
            <text:p><text:s/>3,497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12" calcext:value-type="float">
            <text:p><text:s/>312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498" calcext:value-type="float">
            <text:p><text:s/>498.0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243.8" calcext:value-type="float">
            <text:p><text:s/>243.8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35" calcext:value-type="float">
            <text:p><text:s/>135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3421" calcext:value-type="float">
            <text:p><text:s/>3,421.00 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246" calcext:value-type="float">
            <text:p><text:s/>246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462.65" calcext:value-type="float">
            <text:p><text:s/>462.65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67" calcext:value-type="float">
            <text:p><text:s/>267.00 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2466" calcext:value-type="float">
            <text:p><text:s/>2,466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7" calcext:value-type="float">
            <text:p><text:s/>167.0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41" calcext:value-type="float">
            <text:p><text:s/>141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8.6" calcext:value-type="float">
            <text:p><text:s/>18.6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62.5" calcext:value-type="float">
            <text:p><text:s/>162.5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39" calcext:value-type="float">
            <text:p><text:s/>139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778.5" calcext:value-type="float">
            <text:p><text:s/>2,778.50 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372" calcext:value-type="float">
            <text:p><text:s/>372.0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89.5" calcext:value-type="float">
            <text:p><text:s/>89.5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9.8" calcext:value-type="float">
            <text:p><text:s/>19.8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3142" calcext:value-type="float">
            <text:p><text:s/>3,142.0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85.8" calcext:value-type="float">
            <text:p><text:s/>185.8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442" calcext:value-type="float">
            <text:p><text:s/>442.0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04" calcext:value-type="float">
            <text:p><text:s/>10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2633.5" calcext:value-type="float">
            <text:p><text:s/>2,633.50 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51.5" calcext:value-type="float">
            <text:p><text:s/>151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4123" calcext:value-type="float">
            <text:p><text:s/>4,12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0704.15" calcext:value-type="float">
            <text:p><text:s/>40,704.1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786" calcext:value-type="float">
            <text:p><text:s/>10,78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834.8" calcext:value-type="float">
            <text:p><text:s/>3,834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51.35" calcext:value-type="float">
            <text:p><text:s/>1,751.3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89" calcext:value-type="float">
            <text:p><text:s/>1,589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3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04/01</text:p>
          </table:table-cell>
          <table:table-cell table:style-name="ce12" office:value-type="float" office:value="58.5" calcext:value-type="float">
            <text:p><text:s/>58.5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5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6/10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7/08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0.6" calcext:value-type="float">
            <text:p><text:s/>40.6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14" calcext:value-type="float">
            <text:p><text:s/>1,014.00 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00" calcext:value-type="float">
            <text:p><text:s/>1,0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46.5" calcext:value-type="float">
            <text:p><text:s/>46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51.6" calcext:value-type="float">
            <text:p><text:s/>1,651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80.5" calcext:value-type="float">
            <text:p><text:s/>1,180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8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09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6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497.4" calcext:value-type="float" table:number-columns-spanned="2" table:number-rows-spanned="1">
            <text:p>66,497.40</text:p>
          </table:table-cell>
          <table:covered-table-cell table:style-name="ce20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10-05T13:42:14</meta:creation-date>
    <dc:creator>CBC</dc:creator>
    <dc:date>2012-10-05T13:42:51</dc:date>
    <meta:document-statistic meta:table-count="3" meta:cell-count="332" meta:object-count="1"/>
    <meta:generator>NDC_ODF_Application_Tools/1.0.3$Windows_X86_64 LibreOffice_project/8ad3e16aadc5e73175a2d44b1abec8638aa18880</meta:generator>
  </office:meta>
</office:document-meta>
</file>