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0</text:p>
          </table:table-cell>
          <table:table-cell table:style-name="ce11" office:value-type="float" office:value="93.8" calcext:value-type="float">
            <text:p>93.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850.5" calcext:value-type="float">
            <text:p>8,8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05.1" calcext:value-type="float">
            <text:p>31,9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10.5" calcext:value-type="float">
            <text:p>6,2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8" calcext:value-type="float">
            <text:p>1,6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55.85" calcext:value-type="float" table:number-columns-spanned="2" table:number-rows-spanned="1">
            <text:p>67,455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9T13:30:19</meta:creation-date>
    <dc:creator>中央銀行</dc:creator>
    <dc:date>2011-12-19T13:30:3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