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4"/>
        <table:table-column table:style-name="co5" table:default-cell-style-name="ce64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59" table:number-columns-repeated="2"/>
          <table:table-cell table:style-name="ce65" table:number-columns-repeated="5"/>
          <table:table-cell table:style-name="ce59"/>
          <table:table-cell table:style-name="ce65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0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s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34" office:value-type="string" calcext:value-type="string">
            <text:p>最低</text:p>
          </table:table-cell>
          <table:table-cell table:style-name="ce43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34" office:value-type="string" calcext:value-type="string">
            <text:p>最低</text:p>
          </table:table-cell>
          <table:table-cell table:style-name="ce43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/>
          <table:table-cell table:style-name="ce48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<text:span text:style-name="T1">    </text:span><text:span text:style-name="T2">  9( Sep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5" calcext:value-type="float">
            <text:p><text:s text:c="2"/>1.65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2" calcext:value-type="float">
            <text:p><text:s text:c="2"/>2.12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5" calcext:value-type="float">
            <text:p><text:s text:c="2"/>1.95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8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2( Feb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7" office:value-type="float" office:value="2.16" calcext:value-type="float">
            <text:p><text:s text:c="2"/>2.16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5" calcext:value-type="float">
            <text:p><text:s text:c="2"/>2.15 </text:p>
          </table:table-cell>
          <table:table-cell table:style-name="ce37" office:value-type="float" office:value="2.34" calcext:value-type="float">
            <text:p><text:s text:c="2"/>2.34 </text:p>
          </table:table-cell>
          <table:table-cell table:style-name="ce37" office:value-type="float" office:value="1.98" calcext:value-type="float">
            <text:p><text:s text:c="2"/>1.98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4" calcext:value-type="float">
            <text:p><text:s text:c="2"/>1.74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9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3">4( Apr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5" calcext:value-type="float">
            <text:p><text:s text:c="2"/>2.15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5" calcext:value-type="float">
            <text:p><text:s text:c="2"/>2.15 </text:p>
          </table:table-cell>
          <table:table-cell table:style-name="ce37" office:value-type="float" office:value="2.34" calcext:value-type="float">
            <text:p><text:s text:c="2"/>2.34 </text:p>
          </table:table-cell>
          <table:table-cell table:style-name="ce37" office:value-type="float" office:value="1.98" calcext:value-type="float">
            <text:p><text:s text:c="2"/>1.98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4" calcext:value-type="float">
            <text:p><text:s text:c="2"/>1.74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   <text:span text:style-name="T3">5( May )</text:span>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38" office:value-type="float" office:value="2.16" calcext:value-type="float">
            <text:p><text:s text:c="2"/>2.16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1.62" calcext:value-type="float">
            <text:p><text:s text:c="2"/>1.62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58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10">
          <table:table-cell table:style-name="ce3" table:number-columns-repeated="3"/>
          <table:table-cell table:style-name="ce40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11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62" table:number-columns-repeated="1014"/>
        </table:table-row>
        <table:table-row table:style-name="ro9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<text:span text:style-name="T1">    </text:span><text:span text:style-name="T2">  9( Sep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12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1" calcext:value-type="float">
            <text:p><text:s text:c="2"/>2.21 </text:p>
          </table:table-cell>
          <table:table-cell table:style-name="ce37" office:value-type="float" office:value="2.38" calcext:value-type="float">
            <text:p><text:s text:c="2"/>2.38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9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2.21" calcext:value-type="float">
            <text:p><text:s text:c="2"/>2.21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1" calcext:value-type="float">
            <text:p><text:s text:c="2"/>1.61 </text:p>
          </table:table-cell>
          <table:table-cell table:style-name="ce61" table:number-columns-repeated="1014"/>
        </table:table-row>
        <table:table-row table:style-name="ro8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7" office:value-type="float" office:value="2.28" calcext:value-type="float">
            <text:p><text:s text:c="2"/>2.2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.04" calcext:value-type="float">
            <text:p><text:s text:c="2"/>2.0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29" calcext:value-type="float">
            <text:p><text:s text:c="2"/>2.29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5" calcext:value-type="float">
            <text:p><text:s text:c="2"/>2.05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3( Mar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3" calcext:value-type="float">
            <text:p><text:s text:c="2"/>2.30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6" calcext:value-type="float">
            <text:p><text:s text:c="2"/>2.06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3">4( Apr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3" calcext:value-type="float">
            <text:p><text:s text:c="2"/>2.30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2.43" calcext:value-type="float">
            <text:p><text:s text:c="2"/>2.43 </text:p>
          </table:table-cell>
          <table:table-cell table:style-name="ce37" office:value-type="float" office:value="2.07" calcext:value-type="float">
            <text:p><text:s text:c="2"/>2.07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   <text:span text:style-name="T3">5( May 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3" calcext:value-type="float">
            <text:p><text:s text:c="2"/>2.43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12"/>
          <table:table-cell table:style-name="ce30" table:number-columns-repeated="9"/>
          <table:table-cell table:style-name="ce63" table:number-columns-repeated="1014"/>
        </table:table-row>
        <table:table-row table:style-name="ro13">
          <table:table-cell table:style-name="ce3" table:number-columns-repeated="3"/>
          <table:table-cell table:style-name="ce40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3" office:value-type="string" calcext:value-type="string">
            <text:p>98(2009)      <text:span text:style-name="T3">  9( Sep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9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2( Feb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<text:span text:style-name="T3">  3( Ma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12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   <text:span text:style-name="T3">4( Apr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number-columns-repeated="2"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   <text:span text:style-name="T3">5( May )</text:span></text:p>
          </table:table-cell>
          <table:table-cell table:style-name="ce26" office:value-type="float" office:value="2.06" calcext:value-type="float">
            <text:p><text:s text:c="2"/>2.06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43" calcext:value-type="float">
            <text:p><text:s text:c="2"/>2.43 </text:p>
          </table:table-cell>
          <table:table-cell table:style-name="ce38" office:value-type="float" office:value="2.01" calcext:value-type="float">
            <text:p><text:s text:c="2"/>2.01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4">係修正數字</text:span></text:p>
          </table:table-cell>
          <table:table-cell table:style-name="ce30" table:number-columns-repeated="9"/>
          <table:table-cell table:style-name="ce61" table:number-columns-repeated="1014"/>
        </table:table-row>
        <table:table-row table:style-name="ro14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0" table:number-columns-repeated="1017"/>
        </table:table-row>
        <table:table-row table:style-name="ro15">
          <table:table-cell table:style-name="ce15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0" table:number-columns-repeated="1017"/>
        </table:table-row>
        <table:table-row table:style-name="ro15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5" table:number-rows-repeated="4">
          <table:table-cell table:style-name="ce15" table:number-columns-repeated="1024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0-06-22T09:55:01</dc:date>
    <meta:print-date>2010-06-17T11:42:19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