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6</text:p>
          </table:table-cell>
          <table:table-cell table:style-name="ce11" office:value-type="float" office:value="1428.5" calcext:value-type="float">
            <text:p>1,428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525" calcext:value-type="float">
            <text:p>52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007.5" calcext:value-type="float">
            <text:p>15,00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83.2" calcext:value-type="float">
            <text:p>20,18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06.3" calcext:value-type="float">
            <text:p>8,30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66" calcext:value-type="float">
            <text:p>366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837.6" calcext:value-type="float" table:number-columns-spanned="2" table:number-rows-spanned="1">
            <text:p>61,837.60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15T13:35:17</meta:creation-date>
    <dc:creator>中央銀行</dc:creator>
    <dc:date>2010-06-15T13:36:0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