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13</text:p>
          </table:table-cell>
          <table:table-cell table:style-name="ce12" office:value-type="float" office:value="657" calcext:value-type="float">
            <text:p><text:s/>657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1/01</text:p>
          </table:table-cell>
          <table:table-cell table:style-name="ce12" office:value-type="float" office:value="360.5" calcext:value-type="float">
            <text:p><text:s/>360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686.5" calcext:value-type="float">
            <text:p><text:s/>3,686.5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500.3" calcext:value-type="float">
            <text:p><text:s/>2,500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13.5" calcext:value-type="float">
            <text:p><text:s/>4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210.5" calcext:value-type="float">
            <text:p><text:s/>3,21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97" calcext:value-type="float">
            <text:p><text:s/>3,49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98" calcext:value-type="float">
            <text:p><text:s/>49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3421" calcext:value-type="float">
            <text:p><text:s/>3,421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35.4" calcext:value-type="float">
            <text:p><text:s/>1,935.4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62.65" calcext:value-type="float">
            <text:p><text:s/>462.65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466" calcext:value-type="float">
            <text:p><text:s/>2,466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430" calcext:value-type="float">
            <text:p><text:s/>3,4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02.8" calcext:value-type="float">
            <text:p><text:s/>3,402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778.5" calcext:value-type="float">
            <text:p><text:s/>2,778.5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72" calcext:value-type="float">
            <text:p><text:s/>372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142" calcext:value-type="float">
            <text:p><text:s/>3,14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442" calcext:value-type="float">
            <text:p><text:s/>442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633.5" calcext:value-type="float">
            <text:p><text:s/>2,633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4123" calcext:value-type="float">
            <text:p><text:s/>4,123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23.65" calcext:value-type="float">
            <text:p><text:s/>29,123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390.3" calcext:value-type="float">
            <text:p><text:s/>20,390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<text:s/>3,8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75.95" calcext:value-type="float">
            <text:p><text:s/>2,175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6.5" calcext:value-type="float">
            <text:p><text:s/>1,40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171.8" calcext:value-type="float" table:number-columns-spanned="2" table:number-rows-spanned="1">
            <text:p>66,171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12T13:37:12</meta:creation-date>
    <dc:creator>CBC</dc:creator>
    <dc:date>2012-10-12T13:37:49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