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7</text:p>
          </table:table-cell>
          <table:table-cell table:style-name="ce12" office:value-type="float" office:value="3497" calcext:value-type="float">
            <text:p><text:s/>3,49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62.15" calcext:value-type="float">
            <text:p><text:s/>24,362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92" calcext:value-type="float">
            <text:p><text:s/>25,0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9.95" calcext:value-type="float">
            <text:p><text:s/>2,349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0.5" calcext:value-type="float">
            <text:p><text:s/>1,5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90" calcext:value-type="float" table:number-columns-spanned="2" table:number-rows-spanned="1">
            <text:p>66,39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6T13:33:28</meta:creation-date>
    <dc:creator>CBC</dc:creator>
    <dc:date>2012-10-16T13:34:05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