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13</text:p>
          </table:table-cell>
          <table:table-cell table:style-name="ce11" office:value-type="float" office:value="2793" calcext:value-type="float">
            <text:p>2,793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1</text:p>
          </table:table-cell>
          <table:table-cell table:style-name="ce11" office:value-type="float" office:value="2191" calcext:value-type="float">
            <text:p>2,191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508.5" calcext:value-type="float">
            <text:p>21,5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06.5" calcext:value-type="float">
            <text:p>22,0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62.5" calcext:value-type="float">
            <text:p>5,8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9" calcext:value-type="float">
            <text:p>2,60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743.5" calcext:value-type="float" table:number-columns-spanned="2" table:number-rows-spanned="1">
            <text:p>67,743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12T13:31:42</meta:creation-date>
    <dc:creator>中央銀行</dc:creator>
    <dc:date>2011-04-12T13:32:00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