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8</text:p>
          </table:table-cell>
          <table:table-cell table:style-name="ce11" office:value-type="float" office:value="4147" calcext:value-type="float">
            <text:p>4,147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056.5" calcext:value-type="float">
            <text:p>34,0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38.5" calcext:value-type="float">
            <text:p>12,8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3.5" calcext:value-type="float">
            <text:p>1,8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5" calcext:value-type="float">
            <text:p>1,1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1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99.5" calcext:value-type="float" table:number-columns-spanned="2" table:number-rows-spanned="1">
            <text:p>67,499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07T13:33:47</meta:creation-date>
    <dc:creator>中央銀行</dc:creator>
    <dc:date>2011-03-07T13:33:57</dc:date>
    <meta:document-statistic meta:table-count="1" meta:cell-count="318" meta:object-count="1"/>
    <meta:generator>NDC_ODF_Application_Tools/1.0.3$Windows_X86_64 LibreOffice_project/8ad3e16aadc5e73175a2d44b1abec8638aa18880</meta:generator>
  </office:meta>
</office:document-meta>
</file>