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20</text:p>
          </table:table-cell>
          <table:table-cell table:style-name="ce11" office:value-type="float" office:value="1713" calcext:value-type="float">
            <text:p>1,713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982" calcext:value-type="float">
            <text:p>11,98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286" calcext:value-type="float">
            <text:p>29,2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15" calcext:value-type="float">
            <text:p>7,81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8.5" calcext:value-type="float">
            <text:p>3,9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758.5" calcext:value-type="float" table:number-columns-spanned="2" table:number-rows-spanned="1">
            <text:p>68,758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19T13:39:23</meta:creation-date>
    <dc:creator>中央銀行</dc:creator>
    <dc:date>2011-04-19T13:39:59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