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30</text:p>
          </table:table-cell>
          <table:table-cell table:style-name="ce11" office:value-type="float" office:value="343" calcext:value-type="float">
            <text:p>343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4/01</text:p>
          </table:table-cell>
          <table:table-cell table:style-name="ce12" office:value-type="float" office:value="2765" calcext:value-type="float">
            <text:p>2,765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5/02</text:p>
          </table:table-cell>
          <table:table-cell table:style-name="ce11" office:value-type="float" office:value="279" calcext:value-type="float">
            <text:p>279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27" calcext:value-type="float">
            <text:p>1,027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2562" calcext:value-type="float">
            <text:p>2,562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780.5" calcext:value-type="float">
            <text:p>3,780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06" calcext:value-type="float">
            <text:p>3,306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389" calcext:value-type="float">
            <text:p>3,389.0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793" calcext:value-type="float">
            <text:p>2,793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552.5" calcext:value-type="float">
            <text:p>552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382.5" calcext:value-type="float">
            <text:p>3,382.50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715.5" calcext:value-type="float">
            <text:p>715.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398" calcext:value-type="float">
            <text:p>1,398.00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713" calcext:value-type="float">
            <text:p>1,713.0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139.5" calcext:value-type="float">
            <text:p>1,139.50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114" calcext:value-type="float">
            <text:p>2,114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2559.5" calcext:value-type="float">
            <text:p>2,559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77" calcext:value-type="float">
            <text:p>3,07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934.5" calcext:value-type="float">
            <text:p>38,93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70" calcext:value-type="float">
            <text:p>7,1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47.5" calcext:value-type="float">
            <text:p>3,84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0/10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1/07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2/12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88" calcext:value-type="float">
            <text:p>2,48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963" calcext:value-type="float" table:number-columns-spanned="2" table:number-rows-spanned="1">
            <text:p>66,963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3-29T13:35:26</meta:creation-date>
    <dc:creator>中央銀行</dc:creator>
    <dc:date>2011-03-29T13:35:38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