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2 <text:s text:c="3"/>12 <text:s text:c="10"/></text:p>
          </table:table-cell>
          <table:table-cell table:style-name="ce20" office:value-type="float" office:value="4969421" calcext:value-type="float">
            <text:p>4,969,421 </text:p>
          </table:table-cell>
          <table:table-cell table:style-name="ce31" office:value-type="float" office:value="3038881" calcext:value-type="float">
            <text:p>3,038,881 </text:p>
          </table:table-cell>
          <table:table-cell table:style-name="ce31" office:value-type="float" office:value="690016" calcext:value-type="float">
            <text:p>690,016 </text:p>
          </table:table-cell>
          <table:table-cell table:style-name="ce31" office:value-type="float" office:value="80452" calcext:value-type="float">
            <text:p>80,452 </text:p>
          </table:table-cell>
          <table:table-cell table:style-name="ce31" office:value-type="float" office:value="172455" calcext:value-type="float">
            <text:p>172,455 </text:p>
          </table:table-cell>
          <table:table-cell table:style-name="ce31" office:value-type="float" office:value="613140" calcext:value-type="float">
            <text:p>613,140 </text:p>
          </table:table-cell>
          <table:table-cell table:style-name="ce41" office:value-type="float" office:value="374477" calcext:value-type="float">
            <text:p>374,477 </text:p>
          </table:table-cell>
          <table:table-cell table:style-name="ce49" office:value-type="float" office:value="420396" calcext:value-type="float">
            <text:p>420,396 </text:p>
          </table:table-cell>
          <table:table-cell table:style-name="ce57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38932" calcext:value-type="float">
            <text:p>6,638,932 </text:p>
          </table:table-cell>
          <table:table-cell table:style-name="ce32" office:value-type="float" office:value="4705624" calcext:value-type="float">
            <text:p>4,705,624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3"/>12 <text:s text:c="10"/></text:p>
          </table:table-cell>
          <table:table-cell table:style-name="ce21" office:value-type="float" office:value="6950612" calcext:value-type="float">
            <text:p>6,950,612 </text:p>
          </table:table-cell>
          <table:table-cell table:style-name="ce32" office:value-type="float" office:value="5165479" calcext:value-type="float">
            <text:p>5,165,479 </text:p>
          </table:table-cell>
          <table:table-cell table:style-name="ce32" office:value-type="float" office:value="668385" calcext:value-type="float">
            <text:p>668,385 </text:p>
          </table:table-cell>
          <table:table-cell table:style-name="ce32" office:value-type="float" office:value="61140" calcext:value-type="float">
            <text:p>61,140 </text:p>
          </table:table-cell>
          <table:table-cell table:style-name="ce32" office:value-type="float" office:value="69381" calcext:value-type="float">
            <text:p>69,381 </text:p>
          </table:table-cell>
          <table:table-cell table:style-name="ce32" office:value-type="float" office:value="806637" calcext:value-type="float">
            <text:p>806,637 </text:p>
          </table:table-cell>
          <table:table-cell table:style-name="ce42" office:value-type="float" office:value="179590" calcext:value-type="float">
            <text:p>179,590 </text:p>
          </table:table-cell>
          <table:table-cell table:style-name="ce50" office:value-type="float" office:value="1288835" calcext:value-type="float">
            <text:p>1,288,835 </text:p>
          </table:table-cell>
          <table:table-cell table:style-name="ce58" office:value-type="string" calcext:value-type="string">
            <text:p>Dec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4 <text:s text:c="10"/></text:p>
          </table:table-cell>
          <table:table-cell table:style-name="ce21" office:value-type="float" office:value="6553002" calcext:value-type="float">
            <text:p>6,553,002 </text:p>
          </table:table-cell>
          <table:table-cell table:style-name="ce32" office:value-type="float" office:value="4668357" calcext:value-type="float">
            <text:p>4,668,357 </text:p>
          </table:table-cell>
          <table:table-cell table:style-name="ce32" office:value-type="float" office:value="806015" calcext:value-type="float">
            <text:p>806,01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52297" calcext:value-type="float">
            <text:p>1,052,297 </text:p>
          </table:table-cell>
          <table:table-cell table:style-name="ce58" office:value-type="string" calcext:value-type="string">
            <text:p>Apr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577286" calcext:value-type="float">
            <text:p>6,577,286 </text:p>
          </table:table-cell>
          <table:table-cell table:style-name="ce32" office:value-type="float" office:value="4692826" calcext:value-type="float">
            <text:p>4,692,826 </text:p>
          </table:table-cell>
          <table:table-cell table:style-name="ce32" office:value-type="float" office:value="804128" calcext:value-type="float">
            <text:p>804,128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35111" calcext:value-type="float">
            <text:p>1,035,111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14763" calcext:value-type="float">
            <text:p>6,614,763 </text:p>
          </table:table-cell>
          <table:table-cell table:style-name="ce32" office:value-type="float" office:value="4728805" calcext:value-type="float">
            <text:p>4,728,805 </text:p>
          </table:table-cell>
          <table:table-cell table:style-name="ce32" office:value-type="float" office:value="803102" calcext:value-type="float">
            <text:p>803,102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21178" calcext:value-type="float">
            <text:p>1,021,178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38579" calcext:value-type="float">
            <text:p>6,638,579 </text:p>
          </table:table-cell>
          <table:table-cell table:style-name="ce32" office:value-type="float" office:value="4768182" calcext:value-type="float">
            <text:p>4,768,182 </text:p>
          </table:table-cell>
          <table:table-cell table:style-name="ce32" office:value-type="float" office:value="799601" calcext:value-type="float">
            <text:p>799,601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1755" calcext:value-type="float">
            <text:p>711,755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98877" calcext:value-type="float">
            <text:p>998,877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71696" calcext:value-type="float">
            <text:p>6,671,696 </text:p>
          </table:table-cell>
          <table:table-cell table:style-name="ce32" office:value-type="float" office:value="4805890" calcext:value-type="float">
            <text:p>4,805,890 </text:p>
          </table:table-cell>
          <table:table-cell table:style-name="ce32" office:value-type="float" office:value="794090" calcext:value-type="float">
            <text:p>794,090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19261" calcext:value-type="float">
            <text:p>719,261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6475" calcext:value-type="float">
            <text:p>986,47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8642" calcext:value-type="float">
            <text:p>6,698,642 </text:p>
          </table:table-cell>
          <table:table-cell table:style-name="ce32" office:value-type="float" office:value="4827717" calcext:value-type="float">
            <text:p>4,827,717 </text:p>
          </table:table-cell>
          <table:table-cell table:style-name="ce32" office:value-type="float" office:value="796034" calcext:value-type="float">
            <text:p>796,034 </text:p>
          </table:table-cell>
          <table:table-cell table:style-name="ce32" office:value-type="float" office:value="53446" calcext:value-type="float">
            <text:p>53,446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0990" calcext:value-type="float">
            <text:p>720,990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2261" calcext:value-type="float">
            <text:p>992,261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09250" calcext:value-type="float">
            <text:p>6,709,250 </text:p>
          </table:table-cell>
          <table:table-cell table:style-name="ce32" office:value-type="float" office:value="4845483" calcext:value-type="float">
            <text:p>4,845,483 </text:p>
          </table:table-cell>
          <table:table-cell table:style-name="ce32" office:value-type="float" office:value="794276" calcext:value-type="float">
            <text:p>794,276 </text:p>
          </table:table-cell>
          <table:table-cell table:style-name="ce32" office:value-type="float" office:value="53203" calcext:value-type="float">
            <text:p>53,203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0173" calcext:value-type="float">
            <text:p>720,173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6037" calcext:value-type="float">
            <text:p>996,037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32399" calcext:value-type="float">
            <text:p>6,732,399 </text:p>
          </table:table-cell>
          <table:table-cell table:style-name="ce32" office:value-type="float" office:value="4870064" calcext:value-type="float">
            <text:p>4,870,064 </text:p>
          </table:table-cell>
          <table:table-cell table:style-name="ce32" office:value-type="float" office:value="790033" calcext:value-type="float">
            <text:p>790,033 </text:p>
          </table:table-cell>
          <table:table-cell table:style-name="ce32" office:value-type="float" office:value="53314" calcext:value-type="float">
            <text:p>53,314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27020" calcext:value-type="float">
            <text:p>727,020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2061" calcext:value-type="float">
            <text:p>1,012,06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778825" calcext:value-type="float">
            <text:p>6,778,825 </text:p>
          </table:table-cell>
          <table:table-cell table:style-name="ce32" office:value-type="float" office:value="4920896" calcext:value-type="float">
            <text:p>4,920,896 </text:p>
          </table:table-cell>
          <table:table-cell table:style-name="ce32" office:value-type="float" office:value="780456" calcext:value-type="float">
            <text:p>780,456 </text:p>
          </table:table-cell>
          <table:table-cell table:style-name="ce32" office:value-type="float" office:value="54666" calcext:value-type="float">
            <text:p>54,666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39796" calcext:value-type="float">
            <text:p>739,79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3336" calcext:value-type="float">
            <text:p>1,043,33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72728" calcext:value-type="float">
            <text:p>6,772,728 </text:p>
          </table:table-cell>
          <table:table-cell table:style-name="ce32" office:value-type="float" office:value="4924307" calcext:value-type="float">
            <text:p>4,924,307 </text:p>
          </table:table-cell>
          <table:table-cell table:style-name="ce32" office:value-type="float" office:value="774574" calcext:value-type="float">
            <text:p>774,574 </text:p>
          </table:table-cell>
          <table:table-cell table:style-name="ce32" office:value-type="float" office:value="54408" calcext:value-type="float">
            <text:p>54,408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37719" calcext:value-type="float">
            <text:p>737,719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6275" calcext:value-type="float">
            <text:p>1,056,275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777816" calcext:value-type="float">
            <text:p>6,777,816 </text:p>
          </table:table-cell>
          <table:table-cell table:style-name="ce32" office:value-type="float" office:value="4944931" calcext:value-type="float">
            <text:p>4,944,931 </text:p>
          </table:table-cell>
          <table:table-cell table:style-name="ce32" office:value-type="float" office:value="768415" calcext:value-type="float">
            <text:p>768,415 </text:p>
          </table:table-cell>
          <table:table-cell table:style-name="ce32" office:value-type="float" office:value="54186" calcext:value-type="float">
            <text:p>54,18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39355" calcext:value-type="float">
            <text:p>739,355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81888" calcext:value-type="float">
            <text:p>1,081,888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799195" calcext:value-type="float">
            <text:p>6,799,195 </text:p>
          </table:table-cell>
          <table:table-cell table:style-name="ce32" office:value-type="float" office:value="4970134" calcext:value-type="float">
            <text:p>4,970,134 </text:p>
          </table:table-cell>
          <table:table-cell table:style-name="ce32" office:value-type="float" office:value="757942" calcext:value-type="float">
            <text:p>757,942 </text:p>
          </table:table-cell>
          <table:table-cell table:style-name="ce32" office:value-type="float" office:value="54219" calcext:value-type="float">
            <text:p>54,21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50601" calcext:value-type="float">
            <text:p>750,601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8165" calcext:value-type="float">
            <text:p>1,098,165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831162" calcext:value-type="float">
            <text:p>6,831,162 </text:p>
          </table:table-cell>
          <table:table-cell table:style-name="ce32" office:value-type="float" office:value="4998634" calcext:value-type="float">
            <text:p>4,998,634 </text:p>
          </table:table-cell>
          <table:table-cell table:style-name="ce32" office:value-type="float" office:value="752422" calcext:value-type="float">
            <text:p>752,422 </text:p>
          </table:table-cell>
          <table:table-cell table:style-name="ce32" office:value-type="float" office:value="54139" calcext:value-type="float">
            <text:p>54,13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62020" calcext:value-type="float">
            <text:p>762,020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5755" calcext:value-type="float">
            <text:p>1,105,755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849510" calcext:value-type="float">
            <text:p>6,849,510 </text:p>
          </table:table-cell>
          <table:table-cell table:style-name="ce32" office:value-type="float" office:value="5023090" calcext:value-type="float">
            <text:p>5,023,090 </text:p>
          </table:table-cell>
          <table:table-cell table:style-name="ce32" office:value-type="float" office:value="745211" calcext:value-type="float">
            <text:p>745,211 </text:p>
          </table:table-cell>
          <table:table-cell table:style-name="ce32" office:value-type="float" office:value="54575" calcext:value-type="float">
            <text:p>54,575 </text:p>
          </table:table-cell>
          <table:table-cell table:style-name="ce32" office:value-type="float" office:value="73303" calcext:value-type="float">
            <text:p>73,303 </text:p>
          </table:table-cell>
          <table:table-cell table:style-name="ce32" office:value-type="float" office:value="764553" calcext:value-type="float">
            <text:p>764,553 </text:p>
          </table:table-cell>
          <table:table-cell table:style-name="ce42" office:value-type="float" office:value="188778" calcext:value-type="float">
            <text:p>188,778 </text:p>
          </table:table-cell>
          <table:table-cell table:style-name="ce50" office:value-type="float" office:value="1129129" calcext:value-type="float">
            <text:p>1,129,129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870635" calcext:value-type="float">
            <text:p>6,870,635 </text:p>
          </table:table-cell>
          <table:table-cell table:style-name="ce32" office:value-type="float" office:value="5051964" calcext:value-type="float">
            <text:p>5,051,964 </text:p>
          </table:table-cell>
          <table:table-cell table:style-name="ce32" office:value-type="float" office:value="734409" calcext:value-type="float">
            <text:p>734,409 </text:p>
          </table:table-cell>
          <table:table-cell table:style-name="ce32" office:value-type="float" office:value="55599" calcext:value-type="float">
            <text:p>55,599 </text:p>
          </table:table-cell>
          <table:table-cell table:style-name="ce32" office:value-type="float" office:value="72219" calcext:value-type="float">
            <text:p>72,219 </text:p>
          </table:table-cell>
          <table:table-cell table:style-name="ce32" office:value-type="float" office:value="769005" calcext:value-type="float">
            <text:p>769,005 </text:p>
          </table:table-cell>
          <table:table-cell table:style-name="ce42" office:value-type="float" office:value="187439" calcext:value-type="float">
            <text:p>187,439 </text:p>
          </table:table-cell>
          <table:table-cell table:style-name="ce50" office:value-type="float" office:value="1147510" calcext:value-type="float">
            <text:p>1,147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864417" calcext:value-type="float">
            <text:p>6,864,417 </text:p>
          </table:table-cell>
          <table:table-cell table:style-name="ce32" office:value-type="float" office:value="5064093" calcext:value-type="float">
            <text:p>5,064,093 </text:p>
          </table:table-cell>
          <table:table-cell table:style-name="ce32" office:value-type="float" office:value="716477" calcext:value-type="float">
            <text:p>716,477 </text:p>
          </table:table-cell>
          <table:table-cell table:style-name="ce32" office:value-type="float" office:value="55862" calcext:value-type="float">
            <text:p>55,862 </text:p>
          </table:table-cell>
          <table:table-cell table:style-name="ce32" office:value-type="float" office:value="71239" calcext:value-type="float">
            <text:p>71,239 </text:p>
          </table:table-cell>
          <table:table-cell table:style-name="ce32" office:value-type="float" office:value="771627" calcext:value-type="float">
            <text:p>771,627 </text:p>
          </table:table-cell>
          <table:table-cell table:style-name="ce42" office:value-type="float" office:value="185119" calcext:value-type="float">
            <text:p>185,119 </text:p>
          </table:table-cell>
          <table:table-cell table:style-name="ce50" office:value-type="float" office:value="1175535" calcext:value-type="float">
            <text:p>1,175,53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866473" calcext:value-type="float">
            <text:p>6,866,473 </text:p>
          </table:table-cell>
          <table:table-cell table:style-name="ce32" office:value-type="float" office:value="5075302" calcext:value-type="float">
            <text:p>5,075,302 </text:p>
          </table:table-cell>
          <table:table-cell table:style-name="ce32" office:value-type="float" office:value="704462" calcext:value-type="float">
            <text:p>704,462 </text:p>
          </table:table-cell>
          <table:table-cell table:style-name="ce32" office:value-type="float" office:value="56999" calcext:value-type="float">
            <text:p>56,999 </text:p>
          </table:table-cell>
          <table:table-cell table:style-name="ce32" office:value-type="float" office:value="70448" calcext:value-type="float">
            <text:p>70,448 </text:p>
          </table:table-cell>
          <table:table-cell table:style-name="ce32" office:value-type="float" office:value="774695" calcext:value-type="float">
            <text:p>774,695 </text:p>
          </table:table-cell>
          <table:table-cell table:style-name="ce42" office:value-type="float" office:value="184567" calcext:value-type="float">
            <text:p>184,567 </text:p>
          </table:table-cell>
          <table:table-cell table:style-name="ce50" office:value-type="float" office:value="1212886" calcext:value-type="float">
            <text:p>1,212,8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878111" calcext:value-type="float">
            <text:p>6,878,111 </text:p>
          </table:table-cell>
          <table:table-cell table:style-name="ce32" office:value-type="float" office:value="5098929" calcext:value-type="float">
            <text:p>5,098,929 </text:p>
          </table:table-cell>
          <table:table-cell table:style-name="ce32" office:value-type="float" office:value="690939" calcext:value-type="float">
            <text:p>690,939 </text:p>
          </table:table-cell>
          <table:table-cell table:style-name="ce32" office:value-type="float" office:value="58235" calcext:value-type="float">
            <text:p>58,235 </text:p>
          </table:table-cell>
          <table:table-cell table:style-name="ce32" office:value-type="float" office:value="69800" calcext:value-type="float">
            <text:p>69,800 </text:p>
          </table:table-cell>
          <table:table-cell table:style-name="ce32" office:value-type="float" office:value="776889" calcext:value-type="float">
            <text:p>776,889 </text:p>
          </table:table-cell>
          <table:table-cell table:style-name="ce42" office:value-type="float" office:value="183319" calcext:value-type="float">
            <text:p>183,319 </text:p>
          </table:table-cell>
          <table:table-cell table:style-name="ce50" office:value-type="float" office:value="1225491" calcext:value-type="float">
            <text:p>1,225,49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908238" calcext:value-type="float">
            <text:p>6,908,238 </text:p>
          </table:table-cell>
          <table:table-cell table:style-name="ce32" office:value-type="float" office:value="5126848" calcext:value-type="float">
            <text:p>5,126,848 </text:p>
          </table:table-cell>
          <table:table-cell table:style-name="ce32" office:value-type="float" office:value="681368" calcext:value-type="float">
            <text:p>681,368 </text:p>
          </table:table-cell>
          <table:table-cell table:style-name="ce32" office:value-type="float" office:value="59394" calcext:value-type="float">
            <text:p>59,394 </text:p>
          </table:table-cell>
          <table:table-cell table:style-name="ce32" office:value-type="float" office:value="69206" calcext:value-type="float">
            <text:p>69,206 </text:p>
          </table:table-cell>
          <table:table-cell table:style-name="ce32" office:value-type="float" office:value="790029" calcext:value-type="float">
            <text:p>790,029 </text:p>
          </table:table-cell>
          <table:table-cell table:style-name="ce42" office:value-type="float" office:value="181393" calcext:value-type="float">
            <text:p>181,393 </text:p>
          </table:table-cell>
          <table:table-cell table:style-name="ce50" office:value-type="float" office:value="1242641" calcext:value-type="float">
            <text:p>1,242,64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950612" calcext:value-type="float">
            <text:p>6,950,612 </text:p>
          </table:table-cell>
          <table:table-cell table:style-name="ce32" office:value-type="float" office:value="5165479" calcext:value-type="float">
            <text:p>5,165,479 </text:p>
          </table:table-cell>
          <table:table-cell table:style-name="ce32" office:value-type="float" office:value="668385" calcext:value-type="float">
            <text:p>668,385 </text:p>
          </table:table-cell>
          <table:table-cell table:style-name="ce32" office:value-type="float" office:value="61140" calcext:value-type="float">
            <text:p>61,140 </text:p>
          </table:table-cell>
          <table:table-cell table:style-name="ce32" office:value-type="float" office:value="69381" calcext:value-type="float">
            <text:p>69,381 </text:p>
          </table:table-cell>
          <table:table-cell table:style-name="ce32" office:value-type="float" office:value="806637" calcext:value-type="float">
            <text:p>806,637 </text:p>
          </table:table-cell>
          <table:table-cell table:style-name="ce42" office:value-type="float" office:value="179590" calcext:value-type="float">
            <text:p>179,590 </text:p>
          </table:table-cell>
          <table:table-cell table:style-name="ce50" office:value-type="float" office:value="1288835" calcext:value-type="float">
            <text:p>1,288,835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100 <text:s text:c="4"/>1 <text:s text:c="10"/></text:p>
          </table:table-cell>
          <table:table-cell table:style-name="ce21" office:value-type="float" office:value="6950007" calcext:value-type="float">
            <text:p>6,950,007 </text:p>
          </table:table-cell>
          <table:table-cell table:style-name="ce32" office:value-type="float" office:value="5190540" calcext:value-type="float">
            <text:p>5,190,540 </text:p>
          </table:table-cell>
          <table:table-cell table:style-name="ce32" office:value-type="float" office:value="653218" calcext:value-type="float">
            <text:p>653,218 </text:p>
          </table:table-cell>
          <table:table-cell table:style-name="ce32" office:value-type="float" office:value="63795" calcext:value-type="float">
            <text:p>63,795 </text:p>
          </table:table-cell>
          <table:table-cell table:style-name="ce32" office:value-type="float" office:value="68552" calcext:value-type="float">
            <text:p>68,552 </text:p>
          </table:table-cell>
          <table:table-cell table:style-name="ce32" office:value-type="float" office:value="796906" calcext:value-type="float">
            <text:p>796,906 </text:p>
          </table:table-cell>
          <table:table-cell table:style-name="ce42" office:value-type="float" office:value="176996" calcext:value-type="float">
            <text:p>176,996 </text:p>
          </table:table-cell>
          <table:table-cell table:style-name="ce50" office:value-type="float" office:value="1300995" calcext:value-type="float">
            <text:p>1,300,995 </text:p>
          </table:table-cell>
          <table:table-cell table:style-name="ce58" office:value-type="string" calcext:value-type="string">
            <text:p>Jan. <text:s text:c="2"/>2011 <text:s text:c="8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林秀貞</dc:creator>
    <dc:date>2011-02-25T10:13:04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